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 fo:margin-left="0.2479in" fo:text-indent="-0.2479in">
        <style:tab-stops/>
      </style:paragraph-properties>
      <style:text-properties style:font-weight-complex="bold" fo:font-size="11pt" style:font-size-asian="11pt" style:font-size-complex="11pt"/>
    </style:style>
    <style:style style:name="P2" style:parent-style-name="Textbody" style:family="paragraph">
      <style:paragraph-properties fo:text-align="start" fo:line-height="150%" fo:margin-left="0.2479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3" style:parent-style-name="Textbody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start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Textbody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WWNum4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nyWeb" style:list-style-name="WWNum4" style:family="paragraph">
      <style:paragraph-properties fo:text-align="justify" fo:margin-top="0in" fo:margin-bottom="0in" fo:line-height="150%" fo:margin-left="0.2479in" fo:text-indent="-0.2479in">
        <style:tab-stops/>
      </style:paragraph-properties>
      <style:text-properties style:font-name="Arial" style:font-name-complex="Arial"/>
    </style:style>
    <style:style style:name="P73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74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75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76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77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name="Arial" style:font-name-complex="Arial"/>
    </style:style>
    <style:style style:name="P78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79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0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1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2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 style:font-weight-complex="bold"/>
    </style:style>
    <style:style style:name="P83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4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8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89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90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  <style:text-properties style:font-name="Arial" style:font-name-complex="Arial"/>
    </style:style>
    <style:style style:name="P91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name="Arial" style:font-name-complex="Arial"/>
    </style:style>
    <style:style style:name="P92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93" style:parent-style-name="Standard" style:list-style-name="WWNum4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list-style-name="WWNum4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0.3083in" style:use-optimal-column-width="false"/>
    </style:style>
    <style:style style:name="TableColumn111" style:family="table-column">
      <style:table-column-properties style:column-width="3.1506in" style:use-optimal-column-width="false"/>
    </style:style>
    <style:style style:name="TableColumn112" style:family="table-column">
      <style:table-column-properties style:column-width="2.3708in" style:use-optimal-column-width="false"/>
    </style:style>
    <style:style style:name="Table109" style:family="table">
      <style:table-properties style:width="5.8298in" fo:margin-left="-0.0347in" table:align="left"/>
    </style:style>
    <style:style style:name="TableRow113" style:family="table-row">
      <style:table-row-properties style:min-row-height="0.50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style:snap-to-layout-grid="false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446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420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Row134" style:family="table-row">
      <style:table-row-properties style:min-row-height="0.486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min-row-height="0.484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0.482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style:snap-to-layout-grid="false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58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59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495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style:snap-to-layout-grid="false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 style:min-row-height="0.477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style:snap-to-layout-grid="false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76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min-row-height="0.485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min-row-height="0.484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color="#FF0000" fo:font-size="12pt" style:font-size-asian="12pt" style:font-size-complex="12pt"/>
    </style:style>
    <style:style style:name="P203" style:parent-style-name="Standard" style:list-style-name="WWNum4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7" style:parent-style-name="Standard" style:list-style-name="WWNum4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<text:s/></text:p>
      <text:p text:style-name="P2"/>
      <text:p text:style-name="P3">SZCZEGÓŁOWY OPIS PRZEDMIOTU ZAMÓWIENIA</text:p>
      <text:p text:style-name="P4"/>
      <text:p text:style-name="P5">Świadczenie na rzecz Urzędu Marszałkowskiego Województwa Warmińsko-Mazurskiego w Olsztynie usługi VPABX w sieci telefonii<text:s/>komórkowej.</text:p>
      <text:p text:style-name="P6"/>
      <text:p text:style-name="P7">W ramach oferty winny być spełnione następujące warunki:</text:p>
      <text:list text:style-name="WWNum4">
        <text:list-item text:start-value="1">
          <text:p text:style-name="P8">Jedna stawka za minutę połączenia do własnej (Wykonawcy) sieci na terenie kraju.</text:p>
        </text:list-item>
        <text:list-item>
          <text:p text:style-name="P9">Jedna stawka za minutę połączenia do sieci stacjonarnych na terenie kraju.</text:p>
        </text:list-item>
        <text:list-item>
          <text:p text:style-name="P10">Jedna stawka za minutę<text:s/>połączenia do pozostałych (poza Wykonawcą) krajowych operatorów na terenie kraju</text:p>
        </text:list-item>
        <text:list-item>
          <text:p text:style-name="P11">Jedna stawka za minutę połączenia do stacjonarnych <text:s/>operatorów <text:s/>zagranicznych (1 strefa – do UE).</text:p>
        </text:list-item>
        <text:list-item>
          <text:p text:style-name="P12">Jednakowa stawka za wysłanie SMS do wszystkich krajowych operatorów komórkowych.</text:p>
        </text:list-item>
        <text:list-item>
          <text:p text:style-name="P13">Wyżej wymienione połączenia nie dotyczą <text:s/>połączeń na infolinię, premium, SMS/MMS Premium i SMS na numery stacjonarne.</text:p>
        </text:list-item>
        <text:list-item>
          <text:p text:style-name="P14">Zaproponowane stawki rozliczane w tej samej wysokości w abonamencie i poza abonamentem, z naliczaniem sekundowym w połączeniach krajowych (nie dotyczy połączeń na numery specjalne, infolinie i numery dodatkowo płatne, tzw. Premium).</text:p>
        </text:list-item>
        <text:list-item>
          <text:p text:style-name="P15">Naliczanie opłat abonamentowych tylko na aktywnych kartach SIM.</text:p>
        </text:list-item>
        <text:list-item>
          <text:p text:style-name="P16">Zamawiający dopuszcza inne naliczanie na fakturach w zakresie jednej opłaty za VPABX lub opłaty za VPABX podzielonej na wszystkie SIM.</text:p>
        </text:list-item>
        <text:list-item>
          <text:p text:style-name="P17"><text:span text:style-name="T18">Opłata za biznes grupę - ryczałt na połączenia w ramach telefonów w usłudze wirtualnej centrali VPABX (pod pojęciem biznes grupy mieszczą się jedynie telefony w usłudze wirtualnej centrali VPABX objęte przedmiotowy</text:span><text:span text:style-name="T19">m postępowaniem).</text:span></text:p>
        </text:list-item>
        <text:list-item>
          <text:p text:style-name="P20">Zamawiający <text:s/>dopuszcza możliwość zarządzania przez administratora ustawieniami VPABX przez strony www.</text:p>
        </text:list-item>
        <text:list-item>
          <text:p text:style-name="P21">Możliwość generowania przez Zamawiającego bilingów poszczególnych numerów po przez dedykowaną do tego stronę internetową.</text:p>
        </text:list-item>
        <text:list-item>
          <text:p text:style-name="P22"><text:span text:style-name="T23">Bezpośrednie<text:s/></text:span><text:span text:style-name="T24">wybieranie numerów wewnętrznych 4 cyfrowych bez jakichkolwiek <text:s text:c="2"/>prefix-ów na klawiaturze telefonu (w zakresie numeracji od<text:s/></text:span><text:soft-page-break/><text:span text:style-name="T25">895216900 do 895216999, oraz 896131160, 896131161, 896131162, 896131163, 896131165, 896131168, 896131170, 896131171, 896131172, 89613</text:span><text:span text:style-name="T26">1176, 896131177, <text:s/>896131178, 896131182, 896131185, 896131187, 896131189, 896131191, 896131192, 896131195, 896131196, 896131197, 896131199, 896131298, 896131299, <text:s/>556200913, 556200914, 556200916, 877341109, 877341110, 896132620, 896132622, 896132623, 896132</text:span><text:span text:style-name="T27">624, 896132628, 896132629, 896132630, 896132631, 896132632, 896132633, 896132634, 896132636, 896132637, 896132638, 896132639, 896132640, 896132642, 896132643, 896132644, 896132645, 896132647, 896132648, 896132649, 896132651, 896132652, 552337574, 552334848</text:span><text:span text:style-name="T28">, 552325473, 552363601, 552326776, 552327437, 552334023, 552353530, 876100777, 876214730, 876216041, 876216532, 556172661, 556172662, 556172663, 556172664, 556172665, 556172666, 556172667, 556172668, 876214730, 876100777, 876216041, 876216532,<text:s/></text:span><text:span text:style-name="T29">896131324, 8</text:span><text:span text:style-name="T30">96131328, 896131325, 896131326, 896131327</text:span><text:bookmark-start text:name="_Hlk157674463"/><text:span text:style-name="T31">, 896131214, 896131186, 896131188, 896131215, 896131174, 896131213, 896131193, 896131194, 896131173, 896131225, 896131226, 896131228, 896131229, 896131230, 896131231, 896131232, 896131233</text:span><text:bookmark-end text:name="_Hlk157674463"/><text:span text:style-name="T32"><text:s/>mają pokrywać się z numerac</text:span><text:span text:style-name="T33">ją stacjonarną – ostatnie cztery cyfry). Zamawiający dopuszcza w przypadku numerów z prefix-em 55 oraz 87 aby pierwsza cyfra z numeru wewnętrznego była inna niż „0”, ( dotyczy to numerów w których czwarta cyfra od końca <text:s/>numeru miejskiego jest „0”)</text:span></text:p>
        </text:list-item>
        <text:list-item>
          <text:p text:style-name="P34">Zakres<text:s/>numerów wewnętrznych ma być zgodny z poniższym zakresem numeracji z punktu 17.</text:p>
        </text:list-item>
        <text:list-item>
          <text:p text:style-name="P35"><text:span text:style-name="T36">Możliwość realizacji połączeń sekretarsko-dyrektorskich tj. przekierowanie rozmowy na inny nr telefonu przez stronę www, lub bezpośrednio z klawiatury telefonu.</text:span></text:p>
        </text:list-item>
        <text:list-item>
          <text:p text:style-name="P37">Czas przełączania rozmowy sekretarsko-dyrektorskiej po stronie Wykonawcy od momentu zlecenia Wykonawcy wykonania operacji przełączenia do jej faktycznego wykonania, nie może przekroczyć 30 sekund,</text:p>
        </text:list-item>
        <text:list-item>
          <text:p text:style-name="P38"><text:span text:style-name="T39">Numeracja wykorzystywana obecnie w firmie Orange Polska S.A. – od numeru 89</text:span><text:span text:style-name="T40">5216900 do 895216999, oraz 896131160, 896131161, 896131162, 896131163, 896131165, 896131168, 896131170, 896131171, 896131172, 896131176, 896131177, <text:s/>896131178, 896131182, 896131185, 896131187, 896131189, 896131191, 896131192, 896131195, 896131196, 89613119</text:span><text:span text:style-name="T41">7, 896131199,<text:s/></text:span><text:soft-page-break/><text:span text:style-name="T42">896131298, 896131299 , 556200913, 556200914, 556200916, 877341109, 877341110, 896132620, 896132622, 896132623, 896132624, 896132628, 896132629, 896132630, 896132631, 896132632, 896132633, 896132634, 896132636, 896132637, 896132638, 896132639,</text:span><text:span text:style-name="T43"><text:s/>896132640, 896132642, 896132643, 896132644, 896132645, 896132647, 896132648, 896132649, 896132651, 896132652, 552337574, 552334848, 552325473, 552363601, 552326776, 552327437, 552334023, 552353530, <text:s/>876100777, 876214730, 876216041, 876216532, 556172661, 5</text:span><text:span text:style-name="T44">56172662, 556172663, 556172664, 556172665, 556172666, 556172667, 556172668, 876214730, 876100777, 876216041, 876216532,<text:s/></text:span><text:span text:style-name="T45">896131324, 896131328, 896131325, 896131326, 896131327, 896131214, 896131186, 896131188, 896131215, 896131174, 896131213, 896131193, 8961</text:span><text:span text:style-name="T46">31194, 896131173, 896131225, 896131226, 896131228, 896131229, 896131230, 896131231, 896131232, 896131233<text:s/></text:span><text:span text:style-name="T47">zostanie zachowana,</text:span></text:p>
        </text:list-item>
        <text:list-item>
          <text:p text:style-name="P48"><text:span text:style-name="T49">Wykonawca zapewni przeniesienie numeracji od (89)5216900 do (89)5216999, oraz 896131160, 896131161, 896131162, 896131163, 896131165</text:span><text:span text:style-name="T50">, 896131168, 896131170, 896131171, 896131172, 896131176, 896131177, <text:s/>896131178, 896131182, 896131185, 896131187, 896131189, 896131191, 896131192, 896131195, 896131196, 896131197, 896131199, 896131298, 896131299 i (55)6200913, (55)6200914, (55)6200916, (87)</text:span><text:span text:style-name="T51">7341109, (87)7341110, 896132620, 896132622, 896132623, 896132624, 896132628, 896132629, 896132630, 896132631, 896132632, 896132633, 896132634, 896132636, 896132637, 896132638, 896132639, 896132640, 896132642, 896132643, 896132644, 896132645, 896132647, 896</text:span><text:span text:style-name="T52">132648, 896132649, 896132651, 896132652, 552337574, 552334848, 552325473, 552363601, 552326776, 552327437, 552334023, 552353530, 876100777, 876214730, 876216041, 876216532, 556172661, 556172662, 556172663, 556172664, 556172665, 556172666, 556172667, 556172</text:span><text:span text:style-name="T53">668, 876214730, 876100777, 876216041, 876216532,<text:s/></text:span><text:span text:style-name="T54">896131324, 896131328, 896131325, 896131326, 896131327, <text:s/></text:span><text:bookmark-start text:name="_Hlk157674783"/><text:span text:style-name="T55">896131214, 896131186, 896131188, 896131215, 896131174, 896131213, 896131193, 896131194, 896131173, 896131225, 896131226, 896131228, 896131229, 89613123</text:span><text:span text:style-name="T56">0, 896131231, 896131232, 896131233</text:span><text:bookmark-end text:name="_Hlk157674783"/><text:span text:style-name="T57"><text:s/></text:span><text:span text:style-name="T58">od dotychczasowego operatora – Orange Polska S.A.</text:span></text:p>
        </text:list-item>
        <text:list-item>
          <text:p text:style-name="P59">Wykonawca zapewni identyfikację numeru stacjonarnego z pkt. 17, <text:s/>przy każdym wykonywanym połączeniu z telefonu Zamawiającego.</text:p>
        </text:list-item>
        <text:list-item>
          <text:p text:style-name="P60"><text:span text:style-name="T61">Wykonawca zapewni przeniesienie do własnej si</text:span><text:span text:style-name="T62">eci dotychczasowych numerów przydzielonych i wykorzystywanych przez zamawiającego. Przerwa w świadczeniu usług w momencie przenoszenia numeracji do nowego operatora może występować pomiędzy godziną 0:00 a godziną 06:00 zgodnie z Rozporządzeniem Ministra Cy</text:span><text:span text:style-name="T63">fryzacji z dnia 11 grudnia 2018 r.  w sprawie warunków korzystania z uprawnień w publicznych sieciach telekomunikacyjnych (Dz. U. z 2018 r. poz. 2324).</text:span></text:p>
        </text:list-item>
        <text:list-item>
          <text:p text:style-name="P64">Ewentualne koszty związane z przenoszeniem numeracji ponosi Wykonawca. Zamawiający nie przewiduje żadnych kosztów związanych <text:s/>z przeniesieniem numerów od obecnego operatora. Umowy nie są objęte umowami lojalnościowymi.</text:p>
        </text:list-item>
        <text:list-item>
          <text:p text:style-name="P65"><text:span text:style-name="T66">Zamawiający przewiduje możliwość dołączenia do wydzielonej grupy 196 numerów dedykowanej dla Zamawiającego do 80 kolejnych numerów na terenie</text:span><text:span text:style-name="T67"><text:s/>Województwa Warmińsko-Mazurskiego. Opłaty za połączenia i usługi naliczane będą zgodnie z cenami ofertowymi. Zamawiający wyjaśnia, że:</text:span></text:p>
        </text:list-item>
      </text:list>
      <text:p text:style-name="P68">- każdy dodatkowy numer może być numerem głównym (sekretarsko-dyrektorskim),</text:p>
      <text:p text:style-name="P69">- do tego numeru przydziela się<text:s/>poszczególnych abonentów tworzących daną grupę i jednocześnie pozwala łączyć się z numerami skróconymi (wewnętrznymi, 4 ostatnie cyfry numeru miejskiego),</text:p>
      <text:p text:style-name="P70">- dodatkowe numery główne to ewentualne dodatkowe numery z puli numerów <text:s text:c="3"/>stacjonarnych sieci publicznej,</text:p>
      <text:list text:style-name="WWNum4" text:continue-numbering="true">
        <text:list-item>
          <text:p text:style-name="P71">Zamawiający informuje, że obecnie posiada aktywne aparaty GSM i nie przewiduje zakupu dodatkowych aparatów telefonicznych GSM w tym postępowaniu.</text:p>
        </text:list-item>
        <text:list-item>
          <text:p text:style-name="P72">Wykonawca zapewnia pełną dostępność usług bez względu na porę dnia. Zaoferowany poziom sygnału wewnątrz<text:s/>budynków będzie wystarczający do nawiązywania sesji łączności głosowej oraz przesyłania danych „z” i „do” telefonów użytkowanych przez Zamawiającego w szczególności w poniższych lokalizacjach pod rygorem odstąpienia od umowy:</text:p>
        </text:list-item>
      </text:list>
      <text:p text:style-name="P73">- Olsztyn, ul. Emilii Plater 1<text:s/>(łącznie z poziomem „-1”)</text:p>
      <text:p text:style-name="P74">- Olsztyn, ul. Mariańska 3</text:p>
      <text:p text:style-name="P75">- Olsztyn, ul. Partyzantów 87</text:p>
      <text:p text:style-name="P76">- Olsztyn, ul. Partyzantów 24</text:p>
      <text:soft-page-break/>
      <text:p text:style-name="P77">- Olsztyn, ul. Kościuszki 89/91</text:p>
      <text:p text:style-name="P78">- Olsztyn, ul. Kościuszki 37 A</text:p>
      <text:p text:style-name="P79">- Olsztyn, ul. Pstrowskiego 28</text:p>
      <text:p text:style-name="P80">- Olsztyn, Pl. Bema 3</text:p>
      <text:p text:style-name="P81">- Olsztyn, ul. Piłsudskiego 11/17</text:p>
      <text:p text:style-name="P82">- Olsztyn, Al. Marszałka J. Piłsudskiego 32</text:p>
      <text:p text:style-name="P83">- Olsztyn, ul. Głowackiego 17 (łącznie z poziomem „-1”)</text:p>
      <text:p text:style-name="P84"><text:span text:style-name="T85">- Olsztyn, ul. Kościńskiego 11</text:span><text:span text:style-name="T86">(łącznie z poziomem „-1”)</text:span></text:p>
      <text:p text:style-name="P87">- Olsztyn, ul. Jagiellońska 91A (łącznie z poziomem „-1”)</text:p>
      <text:p text:style-name="P88">- Olsztyn, ul. Towarowa 17</text:p>
      <text:p text:style-name="P89">-<text:s/>Olsztyn, ul. Głowackiego 28</text:p>
      <text:p text:style-name="P90">- Ełk ul. Kajki 10</text:p>
      <text:p text:style-name="P91">- Elbląg ul. Zacisze 18</text:p>
      <text:p text:style-name="P92">Oraz na dodatkowych nowych lokalizacjach w obrębie województwa warmińsko-mazurskiego, które mogą się pojawić w trakcie trwania umowy.</text:p>
      <text:list text:style-name="WWNum4" text:continue-numbering="true">
        <text:list-item>
          <text:p text:style-name="P93"><text:span text:style-name="T94">Urząd Marszałkowski Województwa Warmińsko-Mazurskie</text:span><text:span text:style-name="T95">go, posiada obecnie 196 numery w firmie Orange Polska S.A.</text:span></text:p>
        </text:list-item>
        <text:list-item>
          <text:p text:style-name="P96">Wykaz numerów <text:s/>telefonów, usług <text:s/>i minut do wykorzystania:</text:p>
        </text:list-item>
      </text:list>
      <text:p text:style-name="P97"><text:span text:style-name="T98">numeracja od 895216900 do 895216999 oraz 896131160, 896131161, 896131162, 896131163, 896131165, 896131168, 896131170, 896131171, 896131172</text:span><text:span text:style-name="T99">, 896131176, 896131177, <text:s/>896131178, 896131182, 896131185, 896131187, 896131189, 896131191, 896131192, 896131195, 896131196, 896131197, 896131199, 896131298, 896131299 i <text:s/>556200913, 556200914, 556200916, 877341109, 877341110, 896132620, 896132622, 896132623</text:span><text:span text:style-name="T100">, 896132624, 896132628, 896132629, 896132630, 896132631, 896132632, 896132633, 896132634, 896132636, 896132637, 896132638, 896132639, 896132640, 896132642, 896132643, 896132644, 896132645, 896132647, 896132648, 896132649, 896132651, 896132652, 552337574, 5</text:span><text:span text:style-name="T101">52334848, 552325473, 552363601, 552326776, 552327437, 552334023, 552353530, 876100777, 876214730, 876216041, 876216532, 556172661, 556172662, 556172663, 556172664, 556172665, 556172666, 556172667, 556172668, 876214730, 876100777, 876216041, 876216532,<text:s/></text:span><text:span text:style-name="T102">8961</text:span><text:span text:style-name="T103">31324, 896131328, 896131325, 896131326, 896131327, 896131214, 896131186, 896131188, 896131215, 896131174, 896131213, 896131193, 896131194, 896131173,<text:s/></text:span><text:soft-page-break/><text:span text:style-name="T104">896131225, 896131226, 896131228, 896131229, 896131230, 896131231, 896131232, 896131233</text:span><text:span text:style-name="T105"><text:s/>obecnie Orange<text:s/></text:span><text:span text:style-name="T106">Polska S.A,</text:span></text:p>
      <text:p text:style-name="P107">Podana poniżej ilość minut nie stanowi zobowiązania Zamawiającego do utrzymania podanej struktury ruchu w czasie realizacji umowy.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Usługa</text:p>
          </table:table-cell>
          <table:table-cell table:style-name="TableCell118">
            <text:p text:style-name="P119">Ilość w szt. miesięcznie</text:p>
          </table:table-cell>
        </table:table-row>
        <table:table-row table:style-name="TableRow120">
          <table:table-cell table:style-name="TableCell121">
            <text:p text:style-name="P122">A</text:p>
          </table:table-cell>
          <table:table-cell table:style-name="TableCell123">
            <text:p text:style-name="P124">B</text:p>
          </table:table-cell>
          <table:table-cell table:style-name="TableCell125">
            <text:p text:style-name="P126">C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Aktywacja usługi VPABX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Aktywacja SIM w usłudze VPABX</text:p>
          </table:table-cell>
          <table:table-cell table:style-name="TableCell139">
            <text:p text:style-name="P140">196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Abonament miesięczny za numer</text:p>
          </table:table-cell>
          <table:table-cell table:style-name="TableCell146">
            <text:p text:style-name="P147">196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Abonament za SIM w usłudze VPABX</text:p>
          </table:table-cell>
          <table:table-cell table:style-name="TableCell153">
            <text:p text:style-name="P154">196</text:p>
          </table:table-cell>
        </table:table-row>
        <table:table-row table:style-name="TableRow155">
          <table:table-cell table:style-name="TableCell156">
            <text:p text:style-name="P157"/>
            <text:p text:style-name="P158">5</text:p>
            <text:p text:style-name="P159"/>
          </table:table-cell>
          <table:table-cell table:style-name="TableCell160">
            <text:p text:style-name="P161">Abonament Stacjonarny numer firmowy w sieci GSM</text:p>
          </table:table-cell>
          <table:table-cell table:style-name="TableCell162">
            <text:p text:style-name="P163">196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  <text:p text:style-name="P169">Abonament za biznesgrupę (dotyczy grupy numerów włączonych do rozwiązania VPABX)</text:p>
            <text:p text:style-name="P170"/>
          </table:table-cell>
          <table:table-cell table:style-name="TableCell171">
            <text:p text:style-name="P172">196</text:p>
          </table:table-cell>
        </table:table-row>
        <table:table-row table:style-name="TableRow173">
          <table:table-cell table:style-name="TableCell174">
            <text:p text:style-name="P175"/>
            <text:p text:style-name="P176">7</text:p>
          </table:table-cell>
          <table:table-cell table:style-name="TableCell177">
            <text:p text:style-name="P178">Minuta połączenia do własnej<text:s/>sieci (taka sama cena w abonamencie i poza abonamentem)</text:p>
          </table:table-cell>
          <table:table-cell table:style-name="TableCell179">
            <text:p text:style-name="P180">1 000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Minuta połączenia do sieci stacjonarnych (taka sama cena w abonamencie i poza abonamentem)</text:p>
          </table:table-cell>
          <table:table-cell table:style-name="TableCell186">
            <text:p text:style-name="P187">1 000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Minuta połączenia do innych sieci (taka sama cena w abonamencie i poza abonamentem)</text:p>
          </table:table-cell>
          <table:table-cell table:style-name="TableCell193">
            <text:p text:style-name="P194">1 000</text:p>
          </table:table-cell>
        </table:table-row>
        <text:soft-page-break/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Minuta połączenia do sieci stacjonarnej operatorów zagranicznych (1 strefa – do UE) <text:s/>(taka sama cena w abonamencie i poza abonamentem)</text:p>
          </table:table-cell>
          <table:table-cell table:style-name="TableCell200">
            <text:p text:style-name="P201">50</text:p>
          </table:table-cell>
        </table:table-row>
      </table:table>
      <text:p text:style-name="P202"/>
      <text:list text:style-name="WWNum4" text:continue-numbering="true">
        <text:list-item>
          <text:p text:style-name="P203"><text:span text:style-name="T204">Wykonawca w ramach świadczonych usług zapewni Zamawiającemu dostęp do <text:s text:c="2"/>internetu - transferu danych 2 GB<text:s/></text:span><text:span text:style-name="T205">miesięcznie</text:span><text:span text:style-name="T206"><text:s/>przez cały okres trwania umowy celem poprawy jakości rozmów (VoLTE) oraz aktualizacji oprogramowania telefonicznego.</text:span></text:p>
        </text:list-item>
        <text:list-item>
          <text:p text:style-name="P207"><text:span text:style-name="T208">Jeżeli Wykonawca przewiduje zawieranie umów jednostkowych o świadczenie usług telekomunikacyjnych dla poszczególnych kart SIM,<text:s/></text:span><text:span text:style-name="T209">to nieważne będą postanowienia tych umów sprzeczne z treścią Zapytania ofertowego, formularzem ofertowym złożonym przez Wykonawcę lub treścią umowy głównej albo mniej korzystne dla Zamawiającego niż warunki udzielenia zamówienia wynikające z treści Zapytan</text:span><text:span text:style-name="T210">ia ofertowego, treści umowy głównej oraz formularz ofertowego złożonego przez Wykonawcę w zapytaniu ofertowym.</text:span><text:span text:style-name="T211"><text:s/></text:span><text:span text:style-name="T212">Umowy jednostkowe o świadczenie usług telekomunikacyjnych wygasną z dniem wygaśnięcia umowy głównej bez żadnych wzajemnych zobowiązań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margin-bottom="0in" fo:line-height="0.1666in"/>
      <style:text-properties style:font-name="Arial" style:font-name-asian="Times New Roman" style:font-name-complex="Times New Roman" fo:font-size="10pt" style:font-size-asian="10pt" style:font-size-complex="10pt" fo:language="cs" fo:country="CZ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keep-with-next="always" fo:text-align="justify" fo:margin-bottom="0in"/>
      <style:text-properties style:font-name="Times New Roman" style:font-name-asian="Cambria" style:font-name-complex="Times New Roman" fo:color="#FF0000" fo:language="cs" fo:country="CZ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k.naruszewicz</meta:initial-creator>
    <dc:creator>Justyna Okoniewska</dc:creator>
    <meta:creation-date>2024-02-02T12:12:00Z</meta:creation-date>
    <dc:date>2024-03-22T10:09:00Z</dc:date>
    <meta:print-date>2024-03-22T07:40:00Z</meta:print-date>
    <meta:template xlink:href="Normal" xlink:type="simple"/>
    <meta:editing-cycles>16</meta:editing-cycles>
    <meta:editing-duration>PT6000S</meta:editing-duration>
    <meta:user-defined meta:name="AppVersion">14.0000</meta:user-defined>
    <meta:document-statistic meta:page-count="7" meta:paragraph-count="23" meta:word-count="1700" meta:character-count="11882" meta:row-count="85" meta:non-whitespace-character-count="10205"/>
  </office:meta>
</office:document-meta>
</file>