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keep-with-next="always" fo:keep-together="always" fo:line-height="150%"/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8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size="12pt" style:font-size-asian="12pt" style:font-size-complex="12pt"/>
    </style:style>
    <style:style style:name="P31" style:parent-style-name="TableHeading" style:family="paragraph">
      <style:paragraph-properties fo:keep-with-next="always" fo:keep-together="always" text:number-lines="true" fo:text-align="justify" fo:line-height="150%" fo:margin-left="0.1972in" fo:text-indent="-0.1972in">
        <style:tab-stops/>
      </style:paragraph-properties>
      <style:text-properties style:font-name="Arial" style:font-name-complex="Arial" fo:font-weight="normal" style:font-weight-asian="normal" fo:hyphenate="true"/>
    </style:style>
    <style:style style:name="P32" style:parent-style-name="TableHeading" style:family="paragraph">
      <style:paragraph-properties fo:keep-with-next="always" fo:keep-together="always" text:number-lines="true" fo:text-align="justify" fo:line-height="150%"/>
      <style:text-properties style:font-name="Arial" style:font-name-complex="Arial" fo:font-weight="normal" style:font-weight-asian="normal" fo:hyphenate="true"/>
    </style:style>
    <style:style style:name="P33" style:parent-style-name="TableHeading" style:family="paragraph">
      <style:paragraph-properties fo:keep-with-next="always" fo:keep-together="always" text:number-lines="true" fo:text-align="justify" fo:margin-bottom="0.0833in" fo:line-height="150%" fo:margin-left="0.1972in" fo:text-indent="-0.1972in">
        <style:tab-stops/>
      </style:paragraph-properties>
      <style:text-properties style:font-name="Arial" style:font-name-complex="Arial" fo:font-weight="normal" style:font-weight-asian="normal" fo:hyphenate="true"/>
    </style:style>
    <style:style style:name="P34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size="12pt" style:font-size-asian="12pt" style:font-size-complex="12pt"/>
    </style:style>
    <style:style style:name="P35" style:parent-style-name="Standard" style:list-style-name="WWNum15" style:family="paragraph">
      <style:paragraph-properties fo:text-align="justify" fo:line-height="150%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Odwołanieprzypisudolnego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list-style-name="WWNum15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size="12pt" style:font-size-asian="12pt" style:font-size-complex="12pt"/>
    </style:style>
    <style:style style:name="P43" style:parent-style-name="Standard" style:list-style-name="WWNum23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Standard" style:list-style-name="WWNum23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Standard" style:list-style-name="WWNum23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Standard" style:list-style-name="WWNum23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Standard" style:list-style-name="WWNum23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Standard" style:list-style-name="WWNum23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Standard" style:list-style-name="WWNum23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Standard" style:list-style-name="WWNum13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1" style:parent-style-name="Standard" style:list-style-name="WWNum13" style:family="paragraph">
      <style:paragraph-properties fo:line-height="150%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list-style-name="WWNum23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Standard" style:list-style-name="WWNum23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Standard" style:list-style-name="WWNum23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center"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Standard" style:list-style-name="WWNum14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Standard" style:list-style-name="WWNum14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Standard" style:list-style-name="WWNum14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Standard" style:list-style-name="WWNum14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Standard" style:list-style-name="WWNum14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Standard" style:list-style-name="WWNum14" style:family="paragraph">
      <style:paragraph-properties fo:text-align="justify" fo:line-height="150%" fo:margin-left="0.1972in" fo:text-indent="-0.1972in">
        <style:tab-stops/>
      </style:paragraph-properties>
    </style:style>
    <style:style style:name="T6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0" style:parent-style-name="Standard" style:list-style-name="WWNum14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1" style:parent-style-name="Standard" style:list-style-name="WWNum14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justify" fo:line-height="150%" fo:margin-left="0.75in" fo:text-indent="-0.552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Standard" style:list-style-name="WWNum14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Standard" style:list-style-name="WWNum14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Standard" style:list-style-name="WWNum14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Standard" style:list-style-name="WWNum14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center" fo:line-height="150%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Standard" style:list-style-name="WWNum22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Standard" style:list-style-name="WWNum22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Standard" style:list-style-name="WWNum22" style:family="paragraph">
      <style:paragraph-properties fo:text-align="justify" fo:line-height="150%" fo:margin-left="0.2479in" fo:text-indent="-0.2479in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2" style:parent-style-name="Standard" style:list-style-name="WWNum22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center" fo:line-height="15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Standard" style:list-style-name="WWNum17" style:family="paragraph">
      <style:paragraph-properties fo:text-align="justify" fo:line-height="150%" fo:margin-left="0.2479in" fo:text-indent="-0.2479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2" style:parent-style-name="NumberList" style:list-style-name="WWNum17" style:family="paragraph">
      <style:paragraph-properties fo:keep-with-next="always" fo:keep-together="always" fo:text-align="justify" fo:line-height="150%" fo:margin-left="0.2479in" fo:text-indent="-0.2479in">
        <style:tab-stops>
          <style:tab-stop style:type="left" style:position="-1.477in"/>
        </style:tab-stops>
      </style:paragraph-properties>
    </style:style>
    <style:style style:name="T103" style:parent-style-name="Domyślnaczcionkaakapitu" style:family="text">
      <style:text-properties style:font-name="Arial" style:font-name-complex="Arial" fo:font-style="normal" style:font-style-asian="normal" style:font-size-complex="12pt"/>
    </style:style>
    <style:style style:name="T104" style:parent-style-name="Domyślnaczcionkaakapitu" style:family="text">
      <style:text-properties style:font-name="Arial" style:font-name-complex="Arial" fo:font-style="normal" style:font-style-asian="normal" fo:color="#1F497D" style:font-size-complex="12pt"/>
    </style:style>
    <style:style style:name="T105" style:parent-style-name="Domyślnaczcionkaakapitu" style:family="text">
      <style:text-properties style:font-name="Arial" style:font-name-complex="Arial" fo:font-style="normal" style:font-style-asian="normal" style:font-size-complex="12pt"/>
    </style:style>
    <style:style style:name="T106" style:parent-style-name="Domyślnaczcionkaakapitu" style:family="text">
      <style:text-properties style:font-name="Arial" style:font-name-complex="Arial" fo:font-style="normal" style:font-style-asian="normal" fo:color="#1F497D" style:font-size-complex="12pt"/>
    </style:style>
    <style:style style:name="T107" style:parent-style-name="Domyślnaczcionkaakapitu" style:family="text">
      <style:text-properties style:font-name="Arial" style:font-name-complex="Arial" fo:font-style="normal" style:font-style-asian="normal" style:font-size-complex="12pt"/>
    </style:style>
    <style:style style:name="T108" style:parent-style-name="Domyślnaczcionkaakapitu" style:family="text">
      <style:text-properties style:font-name="Arial" style:font-name-complex="Arial" fo:font-style="normal" style:font-style-asian="normal" style:font-size-complex="12pt"/>
    </style:style>
    <style:style style:name="P109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 fo:keep-with-next="always" fo:keep-together="always" fo:text-align="justify" fo:line-height="150%"/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4" style:parent-style-name="Uwydatnienie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15" style:parent-style-name="Uwydatnienie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8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size="12pt" style:font-size-asian="12pt" style:font-size-complex="12pt"/>
    </style:style>
    <style:style style:name="P119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size="12pt" style:font-size-asian="12pt" style:font-size-complex="12pt"/>
    </style:style>
    <style:style style:name="P120" style:parent-style-name="Akapitzlistą" style:list-style-name="WWNum25" style:family="paragraph">
      <style:paragraph-properties fo:text-align="justify" fo:line-height="150%" fo:margin-left="0.2479in" fo:text-indent="-0.2479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4" style:parent-style-name="Akapitzlistą" style:list-style-name="WWNum2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Standard" style:list-style-name="WWNum2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Standard" style:list-style-name="WWNum2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Standard" style:list-style-name="WWNum25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28" style:parent-style-name="Standard" style:list-style-name="WWNum25" style:family="paragraph">
      <style:paragraph-properties fo:text-align="justify" fo:line-height="150%" fo:margin-left="0.5236in" fo:text-indent="-0.2479in">
        <style:tab-stops/>
      </style:paragraph-properties>
    </style:style>
    <style:style style:name="T129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letter-spacing="-0.0013in" fo:font-size="12pt" style:font-size-asian="12pt" style:font-size-complex="12pt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2" style:parent-style-name="Standard" style:list-style-name="WWNum25" style:family="paragraph">
      <style:paragraph-properties fo:text-align="justify" fo:line-height="150%" fo:margin-left="0.5236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Standard" style:list-style-name="WWNum2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Standard" style:list-style-name="WWNum25" style:family="paragraph">
      <style:paragraph-properties fo:text-align="justify" fo:line-height="150%" fo:margin-left="0.2479in" fo:text-indent="-0.2479in">
        <style:tab-stops/>
      </style:paragraph-properties>
    </style:style>
    <style:style style:name="T1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" style:parent-style-name="Odwołanieprzypisudolnego" style:family="text">
      <style:text-properties style:font-name="Arial" style:font-name-complex="Arial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40" style:parent-style-name="Standard" style:list-style-name="WWNum25" style:family="paragraph">
      <style:paragraph-properties fo:text-align="justify" fo:line-height="150%" fo:margin-left="0.2479in" fo:text-indent="-0.2479in">
        <style:tab-stops/>
      </style:paragraph-properties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44" style:parent-style-name="Odwołanieprzypisudolnego" style:family="text">
      <style:text-properties style:font-name="Arial" style:font-name-complex="Arial" fo:color="#000000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46" style:parent-style-name="Standard" style:list-style-name="WWNum2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Standard" style:list-style-name="WWNum25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Standard" style:family="paragraph">
      <style:paragraph-properties fo:text-align="justify" fo:line-height="150%" fo:margin-left="0.2479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49" style:parent-style-name="Akapitzlistą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Akapitzlistą" style:family="paragraph">
      <style:paragraph-properties fo:text-align="center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Akapitzlistą" style:list-style-name="WWNum18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2" style:parent-style-name="Akapitzlistą" style:list-style-name="WWNum18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Akapitzlistą" style:list-style-name="WWNum18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Akapitzlistą" style:list-style-name="WWNum18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Akapitzlistą" style:list-style-name="WWNum18" style:family="paragraph">
      <style:paragraph-properties fo:text-align="justify" fo:line-height="150%" fo:margin-left="0.2479in" fo:text-indent="-0.2479in">
        <style:tab-stops/>
      </style:paragraph-properties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59" style:parent-style-name="Akapitzlistą" style:list-style-name="WWNum18" style:family="paragraph">
      <style:paragraph-properties fo:text-align="justify" fo:line-height="150%" fo:margin-left="0.2479in" fo:text-indent="-0.2479in">
        <style:tab-stops/>
      </style:paragraph-properties>
    </style:style>
    <style:style style:name="T1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64" style:parent-style-name="Akapitzlistą" style:list-style-name="WWNum18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Akapitzlistą" style:list-style-name="WWNum18" style:family="paragraph">
      <style:paragraph-properties fo:text-align="justify" fo:line-height="150%" fo:margin-left="0.2479in" fo:text-indent="-0.2479in">
        <style:tab-stops/>
      </style:paragraph-properties>
    </style:style>
    <style:style style:name="T16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6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9" style:parent-style-name="Domyślnaczcionkaakapitu" style:family="text">
      <style:text-properties style:font-name="Arial" style:font-name-complex="Arial" style:font-style-complex="italic" fo:font-size="12pt" style:font-size-asian="12pt" style:font-size-complex="12pt"/>
    </style:style>
    <style:style style:name="T1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1" style:parent-style-name="Textbody" style:list-style-name="WWNum19" style:family="paragraph">
      <style:paragraph-properties fo:keep-with-next="always" fo:keep-together="always" fo:text-align="justify" fo:margin-bottom="0in" fo:line-height="150%"/>
    </style:style>
    <style:style style:name="T1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3" style:parent-style-name="Textbody" style:list-style-name="WWNum19" style:family="paragraph">
      <style:paragraph-properties fo:keep-with-next="always" fo:keep-together="always" fo:text-align="justify" fo:margin-bottom="0in" fo:line-height="150%" fo:margin-left="0.2479in" fo:text-indent="-0.2479in">
        <style:tab-stops/>
      </style:paragraph-properties>
    </style:style>
    <style:style style:name="T1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6" style:parent-style-name="Textbody" style:list-style-name="WWNum19" style:family="paragraph">
      <style:paragraph-properties fo:keep-with-next="always" fo:keep-together="always" fo:text-align="justify" fo:margin-bottom="0in" fo:line-height="150%" fo:margin-left="0.2479in" fo:text-indent="-0.2479in">
        <style:tab-stops/>
      </style:paragraph-properties>
    </style:style>
    <style:style style:name="T1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8" style:parent-style-name="Textbody" style:list-style-name="WWNum18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9" style:parent-style-name="Textbody" style:list-style-name="WWNum18" style:family="paragraph">
      <style:paragraph-properties fo:keep-with-next="always" fo:keep-together="always" fo:text-align="justify" fo:margin-bottom="0in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0" style:parent-style-name="Standard" style:family="paragraph">
      <style:paragraph-properties fo:keep-with-next="always" fo:keep-together="always"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1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size="12pt" style:font-size-asian="12pt" style:font-size-complex="12pt"/>
    </style:style>
    <style:style style:name="P182" style:parent-style-name="Standard" style:list-style-name="WWNum26" style:family="paragraph">
      <style:paragraph-properties fo:text-align="justify" fo:line-height="150%" fo:margin-left="0.2479in" fo:text-indent="-0.2479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83" style:parent-style-name="Standard" style:list-style-name="WWNum26" style:family="paragraph">
      <style:paragraph-properties fo:text-align="justify" fo:line-height="150%" fo:margin-left="0.2479in" fo:text-indent="-0.2479in">
        <style:tab-stops>
          <style:tab-stop style:type="left" style:position="0.1972in"/>
        </style:tab-stops>
      </style:paragraph-properties>
    </style:style>
    <style:style style:name="T18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8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8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8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88" style:parent-style-name="Standard" style:list-style-name="WWNum26" style:family="paragraph">
      <style:paragraph-properties fo:keep-with-next="always" fo:keep-together="always" fo:text-align="justify" fo:line-height="150%" fo:margin-left="0.2479in" fo:text-indent="-0.2479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89" style:parent-style-name="Standard" style:family="paragraph">
      <style:paragraph-properties fo:keep-with-next="always" fo:keep-together="always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size="12pt" style:font-size-asian="12pt" style:font-size-complex="12pt"/>
    </style:style>
    <style:style style:name="P191" style:parent-style-name="Normalny" style:family="paragraph">
      <style:paragraph-properties fo:widows="2" fo:orphans="2" fo:text-align="justify" style:vertical-align="auto" fo:margin-bottom="0.0833in" fo:line-height="150%"/>
      <style:text-properties style:font-name="Arial" style:font-name-complex="Arial" fo:font-size="12pt" style:font-size-asian="12pt" style:font-size-complex="12pt" fo:hyphenate="true"/>
    </style:style>
    <style:style style:name="P192" style:parent-style-name="Normalny" style:family="paragraph">
      <style:paragraph-properties fo:widows="2" fo:orphans="2" fo:text-align="justify" style:vertical-align="auto" fo:margin-bottom="0.0833in" fo:line-height="150%"/>
      <style:text-properties style:font-name="Arial" style:font-name-complex="Arial" fo:font-size="12pt" style:font-size-asian="12pt" style:font-size-complex="12pt" fo:hyphenate="true"/>
    </style:style>
    <style:style style:name="P193" style:parent-style-name="Normalny" style:family="paragraph">
      <style:paragraph-properties fo:widows="2" fo:orphans="2" fo:text-align="justify" style:vertical-align="auto" fo:margin-bottom="0.0833in" fo:line-height="150%"/>
      <style:text-properties style:font-name="Arial" style:font-name-complex="Arial" fo:font-size="12pt" style:font-size-asian="12pt" style:font-size-complex="12pt" fo:hyphenate="true"/>
    </style:style>
    <style:style style:name="P194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195" style:parent-style-name="Normalny" style:family="paragraph">
      <style:paragraph-properties fo:widows="2" fo:orphans="2" style:vertical-align="auto" fo:line-height="150%"/>
      <style:text-properties style:font-name="Arial" style:font-name-asian="Calibri" style:font-name-complex="Arial" fo:font-size="12pt" style:font-size-asian="12pt" style:font-size-complex="12pt" style:language-asian="en" style:country-asian="US" fo:hyphenate="true"/>
    </style:style>
    <style:style style:name="P196" style:parent-style-name="Normalny" style:family="paragraph">
      <style:paragraph-properties fo:widows="2" fo:orphans="2" style:vertical-align="auto" fo:line-height="150%"/>
      <style:text-properties style:font-name="Arial" style:font-name-asian="Calibri" style:font-name-complex="Arial" fo:font-size="12pt" style:font-size-asian="12pt" style:font-size-complex="12pt" style:language-asian="en" style:country-asian="US" fo:hyphenate="true"/>
    </style:style>
    <style:style style:name="P197" style:parent-style-name="Normalny" style:family="paragraph">
      <style:paragraph-properties fo:widows="2" fo:orphans="2" style:vertical-align="auto" fo:line-height="150%"/>
      <style:text-properties style:font-name="Arial" style:font-name-asian="Calibri" style:font-name-complex="Arial" fo:font-size="12pt" style:font-size-asian="12pt" style:font-size-complex="12pt" style:language-asian="en" style:country-asian="US" fo:hyphenate="true"/>
    </style:style>
    <style:style style:name="P198" style:parent-style-name="Normalny" style:family="paragraph">
      <style:paragraph-properties fo:widows="2" fo:orphans="2" style:vertical-align="auto" fo:line-height="150%"/>
      <style:text-properties style:font-name="Arial" style:font-name-asian="Calibri" style:font-name-complex="Arial" fo:font-size="12pt" style:font-size-asian="12pt" style:font-size-complex="12pt" style:language-asian="en" style:country-asian="US" fo:hyphenate="true"/>
    </style:style>
    <style:style style:name="P199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200" style:parent-style-name="Standard" style:family="paragraph">
      <style:paragraph-properties fo:keep-with-next="always" fo:keep-together="always" fo:text-align="center" fo:line-height="150%"/>
      <style:text-properties style:font-name="Arial" style:font-name-complex="Arial" fo:font-size="12pt" style:font-size-asian="12pt" style:font-size-complex="12pt"/>
    </style:style>
    <style:style style:name="P201" style:parent-style-name="Standard" style:list-style-name="WWNum21" style:family="paragraph">
      <style:paragraph-properties fo:keep-with-next="always" fo:keep-together="always" fo:text-align="justify" fo:line-height="150%" fo:margin-left="0.2479in" fo:text-indent="-0.2479in">
        <style:tab-stops/>
      </style:paragraph-properties>
    </style:style>
    <style:style style:name="T2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05" style:parent-style-name="Standard" style:list-style-name="WWNum21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6" style:parent-style-name="Standard" style:list-style-name="WWNum21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7" style:parent-style-name="Standard" style:list-style-name="WWNum21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8" style:parent-style-name="Standard" style:list-style-name="WWNum21" style:family="paragraph">
      <style:paragraph-properties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9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0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2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213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214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215" style:parent-style-name="Standard" style:family="paragraph">
      <style:paragraph-properties fo:keep-with-next="always" fo:keep-together="always" fo:text-align="justify" fo:line-height="150%"/>
      <style:text-properties style:font-name="Arial" style:font-name-complex="Arial" fo:font-size="12pt" style:font-size-asian="12pt" style:font-size-complex="12pt"/>
    </style:style>
    <style:style style:name="P216" style:parent-style-name="Standard" style:family="paragraph">
      <style:paragraph-properties fo:keep-with-next="always" fo:keep-together="always" fo:text-align="justify" fo:line-height="150%"/>
    </style:style>
    <style:style style:name="T2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0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3"><text:span text:style-name="T4">UMOWA nr<text:s/></text:span><text:span text:style-name="T5">………….. (wzór)</text:span></text:p>
      <text:p text:style-name="P6"/>
      <text:p text:style-name="P7">zawarta w Olsztynie w dniu …………….. r., <text:s/></text:p>
      <text:p text:style-name="P8"/>
      <text:p text:style-name="P9">pomiędzy:</text:p>
      <text:p text:style-name="P10"/>
      <text:p text:style-name="P11">zawarta w Olsztynie w dniu ................................ pomiędzy:</text:p>
      <text:p text:style-name="P12"/>
      <text:p text:style-name="P13"><text:span text:style-name="T14">Województwem Warmińsko-Mazurskim</text:span><text:span text:style-name="T15"><text:s/>z<text:s/></text:span><text:span text:style-name="T16">siedzibą w Olsztynie przy ul. Emilii Plater 1, 10-562 Olsztyn; NIP: 739-38-90-447; REGON: 510742333, reprezentowanym przez Zarząd Województwa, w imieniu którego działają:</text:span></text:p>
      <text:p text:style-name="P17">1) …………………………………</text:p>
      <text:p text:style-name="P18">2) <text:s/>…………………………………</text:p>
      <text:p text:style-name="P19"><text:span text:style-name="T20">zwanym dalej<text:s/></text:span><text:span text:style-name="T21">„Zamawiającym”</text:span></text:p>
      <text:p text:style-name="P22">a</text:p>
      <text:p text:style-name="P23">……………………………………………</text:p>
      <text:p text:style-name="P24"><text:span text:style-name="T25">zwanym dalej<text:s/></text:span><text:span text:style-name="T26">„Wykonawcą”</text:span><text:span text:style-name="T27">,</text:span></text:p>
      <text:p text:style-name="P28">zaś wspólnie zwanymi dalej „Stronami” lub osobno „Stroną”</text:p>
      <text:p text:style-name="P29"/>
      <text:p text:style-name="P30">§ 1</text:p>
      <text:p text:style-name="P31">1. Przedmiotem umowy jest świadczenie na rzecz Urzędu Marszałkowskiego Województwa Warmińsko-Mazurskiego w Olsztynie usługi VPABX w sieci telefonii komórkowej.</text:p>
      <text:p text:style-name="P32">2.<text:s/>Przedmiot umowy obejmuje aktywację i obsługę kart SIM dla połączeń głosowych.</text:p>
      <text:p text:style-name="P33">3. Wykonawca wykona przedmiot umowy zgodnie ze Szczegółowym Opisem Przedmiotu Zamówienia stanowiącym załącznik nr 1 do niniejszej umowy. Wykonawca ma obowiązek uwzględnić uwagi Zamawiającego do sposobu wykonywania przedmiotu umowy <text:s/>w zakresie niezgodności z treścią umowy.</text:p>
      <text:p text:style-name="P34">§ 2</text:p>
      <text:list text:style-name="WWNum15">
        <text:list-item text:start-value="1">
          <text:p text:style-name="P35"><text:span text:style-name="T36">Wykonawca będzie świadczył usługę, o której mowa w § 1 umowy, w okresie od dnia 24.05.2024 r. od dnia 23.05.2026 r. (Wariant 1)/od dnia 24.05.2024r. do dnia<text:s/></text:span><text:soft-page-break/><text:span text:style-name="T37">23.11.2025r. (Wariant 2)/od dnia 24.05.2024r. do dnia 23.05.2025r. (Wariant 3)</text:span><text:span text:style-name="T38"><text:note text:note-class="footnote" text:id="_ftn0"><text:note-citation>1</text:note-citation><text:note-body><text:p text:style-name="Footnote">Termin realizacji uzależniony od wariantu w którym zostanie wybrana oferta najkorzystniejsza</text:p></text:note-body></text:note></text:span><text:span text:style-name="T39">, jednak nie dłużej niż do wyczerpania kwoty określonej w § 4 ust. 1 umowy.</text:span></text:p>
        </text:list-item>
        <text:list-item>
          <text:p text:style-name="P40">Umowa nie ulega automatycznemu przedłużeniu po zakończeniu okresu, o którym mowa w ust.1.</text:p>
        </text:list-item>
      </text:list>
      <text:p text:style-name="P41"/>
      <text:p text:style-name="P42">§ 3</text:p>
      <text:list text:style-name="WWNum23">
        <text:list-item text:start-value="1">
          <text:p text:style-name="P43">Wykonawca dostarczy Zamawiającemu karty SIM w terminie 7 dni przed terminem rozpoczęcia świadczenia usługi określonym w § 2 ust. 1 i uruchomi numerację zastępczą do<text:s/>konfiguracji wirtualnej centrali do momentu uruchomienia usługi.</text:p>
        </text:list-item>
        <text:list-item>
          <text:p text:style-name="P44">Wykonawca zobowiązuje się do stałego świadczenia usług telekomunikacyjnych <text:s text:c="15"/>w naliczaniu sekundowym oraz zachowania dotychczasowej numeracji telefonicznej Zamawiającego.</text:p>
        </text:list-item>
        <text:list-item>
          <text:p text:style-name="P45">Wykonawca zobowiązuje się do wykonania przedmiotu umowy z najwyższą starannością i właściwego reprezentowania interesów Zamawiającego.</text:p>
        </text:list-item>
        <text:list-item>
          <text:p text:style-name="P46">Na żądanie Zamawiającego Wykonawca zobowiązuje się do udzielania każdorazowo pełnej informacji na temat stanu wykonania przedmiotu umowy.</text:p>
        </text:list-item>
        <text:list-item>
          <text:p text:style-name="P47">Zamawiający zobowiązuje się zapewnić Wykonawcy lub osobom działającym na jego zlecenie w zakresie i w celu realizacji niniejszej umowy, wstęp na teren Zamawiającego, dostęp do budynków i pomieszczeń w budynkach, na czas wykonywania prac instalacyjnych i konserwacyjnych oraz innych prac związanych z zapewnieniem świadczenia usług.</text:p>
        </text:list-item>
        <text:list-item>
          <text:p text:style-name="P48">W sprawach realizacji umowy strony porozumiewają się za pośrednictwem telefonu, <text:s/>poczty elektronicznej.</text:p>
        </text:list-item>
        <text:list-item>
          <text:p text:style-name="P49">Do merytorycznej współpracy i koordynacji w wykonywaniu przedmiotu<text:s/>umowy ustala się następujące dane kontaktowe : <text:s/></text:p>
        </text:list-item>
      </text:list>
      <text:list text:style-name="WWNum13">
        <text:list-item text:start-value="1">
          <text:p text:style-name="P50">ze strony Zamawiającego:….. tel.:….. adres poczty elektronicznej: ……..</text:p>
        </text:list-item>
        <text:list-item>
          <text:p text:style-name="P51"><text:span text:style-name="T52">ze strony Wykonawcy:</text:span><text:s/><text:span text:style-name="T53">:….. tel.: ….. adres poczty elektronicznej: ……..</text:span></text:p>
        </text:list-item>
      </text:list>
      <text:list text:style-name="WWNum23" text:continue-numbering="true">
        <text:list-item>
          <text:p text:style-name="P54">Osobą odpowiedzialną za realizację umowy ze strony Zamawiającego<text:s/>jest: Dyrektor Departamentu Administracji i Obsługi Urzędu Urzędu Marszałkowskiego Województwa Warmińsko-Mazurskiego w Olsztynie.</text:p>
        </text:list-item>
        <text:list-item>
          <text:p text:style-name="P55">Zmiana danych lub osób, o których mowa w ust. 7 i 8 następuje przez pisemne powiadomienie drugiej strony i nie wymaga zawarcia<text:s/>aneksu do umowy.</text:p>
        </text:list-item>
        <text:list-item>
          <text:p text:style-name="P56">Niezależnie od sposobów porozumiewania się określonych w ust. 6, Wykonawca będzie zobowiązany do osobistego stawienia się w siedzibie Zamawiającego, jeżeli Zamawiający uzna to za konieczne.</text:p>
        </text:list-item>
      </text:list>
      <text:p text:style-name="P57">§ 4</text:p>
      <text:list text:style-name="WWNum14">
        <text:list-item text:start-value="1">
          <text:p text:style-name="P58">Wynagrodzenie Wykonawcy z tytułu wykonania<text:s/>przedmiotu umowy nie przekroczy kwoty ….. zł brutto (słownie złotych: …..), w tym należny podatek VAT.</text:p>
        </text:list-item>
        <text:list-item>
          <text:p text:style-name="P59">Za usługi stanowiące przedmiot umowy Zamawiający zapłaci Wykonawcy wynagrodzenie według cen jednostkowych określonych w Formularzu ofertowym będącym załącznikiem nr 2 do niniejszej umowy oraz miesięcznego bilingu, z zastrzeżeniem ust. 3. Ceny jednostkowe nie mogą ulec zmianie w trakcie trwania umowy.</text:p>
        </text:list-item>
        <text:list-item>
          <text:p text:style-name="P60">Usługi telekomunikacyjne stanowiące przedmiot umowy, nie objęte Formularzem ofertowym będą rozliczane zgodnie z aktualnym i publicznie dostępnym Cennikiem świadczeń usług telekomunikacyjnych Wykonawcy stanowiącym załącznik nr 3 do umowy i uwzględnianie na fakturze, o której mowa w ust. 6.</text:p>
        </text:list-item>
        <text:list-item>
          <text:p text:style-name="P61">Opłaty jednostkowe, o których mowa w ust. 2 i 3 obejmują wszelkie koszty<text:s/>związane z realizacją przedmiotu umowy oraz inne wynikające z niniejszej umowy, niezbędne do jej wykonania.</text:p>
        </text:list-item>
        <text:list-item>
          <text:p text:style-name="P62"><text:s/>Opłaty za połączenia będą obliczane wg czasu rzeczywistego połączenia z dokładnością do 1 sekundy (dotyczy połączeń w ruchu krajowym).</text:p>
        </text:list-item>
        <text:list-item>
          <text:p text:style-name="P63"><text:span text:style-name="T64">Zamawiający<text:s/></text:span><text:span text:style-name="T65">zobowiązany jest do zapłaty wynagrodzenia, o którym mowa w ust. 2 na podstawie faktury obejmującej miesięczne opłaty abonamentowe oraz opłaty za połączenia, przy miesięcznym okresie rozliczeniowym odpowiadającemu miesiącowi kalendarzowemu, przy czym opłata</text:span><text:span text:style-name="T66"><text:s/>za abonament będzie</text:span><text:span text:style-name="T67"><text:s/></text:span><text:span text:style-name="T68">opłacana z góry (cykl rozliczeniowy równy liczbie dni miesiąca kalendarzowego).</text:span><text:span text:style-name="T69"><text:s/>Rozliczenie pierwszego i ostatniego miesiąca świadczenia usługi będzie proporcjonalne do faktycznej liczby dni świadczenia usługi w tym miesiącu.</text:span></text:p>
        </text:list-item>
        <text:list-item>
          <text:p text:style-name="P70">Pierwsza<text:s/>faktura powinna obejmować aktywację kart SIM oraz opłatę abonamentową naliczoną z góry za bieżący i następny okres rozliczeniowy.</text:p>
        </text:list-item>
        <text:list-item>
          <text:p text:style-name="P71">Zapłata wynagrodzenia, o którym mowa w ust. 6 nastąpi przelewem na rachunek bankowy Wykonawcy nr …………… <text:s/>w terminie 21 dni od daty prawidłowego wystawienia faktury VAT, na następujące dane:</text:p>
        </text:list-item>
      </text:list>
      <text:p text:style-name="P72"><text:s text:c="5"/>Nabywca:</text:p>
      <text:soft-page-break/>
      <text:p text:style-name="P73">Województwo Warmińsko-Mazurskie, ul. Emilii Plater 1, 10-562 Olsztyn, NIP 7393890447</text:p>
      <text:p text:style-name="P74">Odbiorca:</text:p>
      <text:p text:style-name="P75">Urząd Marszałkowski Województwa Warmińsko – Mazurskiego w Olsztynie, ul. Emilii Plater 1, 10-562 Olsztyn,</text:p>
      <text:p text:style-name="P76">z zastrzeżeniem, że Wykonawca zobowiązany jest do jej dostarczenia nie później niż 14 dni przed upływem terminu jej płatności, a w razie niezachowania tego terminu termin płatności wskazany w fakturze VAT zostanie automatycznie przedłużony o czas opóźnienia.</text:p>
      <text:list text:style-name="WWNum14" text:continue-numbering="true">
        <text:list-item>
          <text:p text:style-name="P77">Jako dzień zapłaty strony ustalają dzień wydania dyspozycji przelewu z rachunku bankowego Zamawiającego. <text:s/></text:p>
        </text:list-item>
        <text:list-item>
          <text:p text:style-name="P78">Zamawiający zastrzega, że umowa nie musi być wykonana na całkowitą kwotę określoną w ust. 1. Wykonawcy nie przysługuje wobec<text:s/>Zamawiającego jakiekolwiek <text:s/>roszczenie z tytułu nie wykorzystania pełnej wartości wynagrodzenia brutto, o którym mowa w ust. 1.</text:p>
        </text:list-item>
        <text:list-item>
          <text:p text:style-name="P79">Za opóźnienie w płatności w stosunku do terminu płatności określonego w ust. 8 Wykonawca ma prawo obciążyć Zamawiającego odsetkami ustawowymi.</text:p>
        </text:list-item>
        <text:list-item>
          <text:p text:style-name="P80">Wykonawca może przekazać Zamawiającemu fakturę elektroniczną za pośrednictwem Platformy Elektronicznego Fakturowania. Zamawiający korzysta z platformy elektronicznego fakturowania stworzonej przez firmę Infinite IT Solutions. Typ numeru PEPPOL: NIP, Numer PEPPOL Zamawiającego: 7392965551. Ustrukturyzowana faktura elektroniczna winna zawierać dane wymagane przepisami o podatku od towarów i usług <text:s/>oraz dane zawierające informacje dotyczące odbiorcy płatności, o którym mowa w ust. 8. Jednocześnie <text:s/>w opisie faktury Wykonawca zobowiązany jest do wskazania numeru i daty zawarcia niniejszej umowy</text:p>
        </text:list-item>
      </text:list>
      <text:p text:style-name="P81"/>
      <text:p text:style-name="P82">§ 5</text:p>
      <text:list text:style-name="WWNum22">
        <text:list-item text:start-value="1">
          <text:p text:style-name="P83">Wykonawca jest odpowiedzialny za nieprzerwane świadczenie usług w zakresie objętym umową przez cały okres jej trwania.</text:p>
        </text:list-item>
        <text:list-item>
          <text:p text:style-name="P84">Wykonawca zobowiązany jest do<text:s/>bezpłatnego wykonania wszelkich napraw, których celem jest usunięcie awarii i przywrócenie świadczenia usług na zasadach określonych w umowie, w ciągu 12 godzin od zgłoszenia awarii przez Zamawiającego, z zastrzeżeniem ust. 3.</text:p>
        </text:list-item>
        <text:list-item>
          <text:p text:style-name="P85"><text:span text:style-name="T86">W przypadku awarii kluczowych</text:span><text:span text:style-name="T87"><text:s/>linii telefonicznych (numery kluczowe na dzień zawarcia niniejszej umowy: 895216900, 895216940, 895216929, 895216930, 896132620,<text:s/></text:span><text:span text:style-name="T88">552337574, 896131188<text:s/></text:span><text:span text:style-name="T89">- w przypadku pojawienia się po stronie Zamawiającego nowych kluczowych numerów, Zamawiający niezwłocznie</text:span><text:span text:style-name="T90"><text:s/>pisemnie poinformuje o tym Wykonawcę) Wykonawca zapewnia bezzwłoczną reakcję serwisu, przy czym czas reakcji nie może być dłuższy niż jedna godzina liczona od zgłoszenia awarii przez Zamawiającego, a usunięcie awarii powinno nastąpić w czasie nie dłuższym</text:span><text:span text:style-name="T91"><text:s/>niż 8 godzin, liczonych od zgłoszenia awarii przez Zamawiającego.</text:span></text:p>
        </text:list-item>
        <text:list-item>
          <text:p text:style-name="P92">Zgłoszenia awarii przez Zamawiającego będą przyjmowane przez Wykonawcę:</text:p>
        </text:list-item>
      </text:list>
      <text:p text:style-name="P93">1) telefonicznie przez 7 dni w tygodniu (od poniedziałku do niedzieli) w godz.9.00-22.00 pod nr …….</text:p>
      <text:p text:style-name="P94">2) <text:s text:c="2"/>całodobowo na adres e-mail: <text:s/>…….</text:p>
      <text:p text:style-name="P95"/>
      <text:p text:style-name="P96">§ 6</text:p>
      <text:list text:style-name="WWNum17">
        <text:list-item text:start-value="1">
          <text:p text:style-name="P97"><text:span text:style-name="T98">Wykonawca gwarantuje Zamawiającemu</text:span><text:span text:style-name="T99"><text:s/></text:span><text:span text:style-name="T100">poprawne działanie kart SIM przez okres trwania niniejszej umowy od daty ich dostarczenia, a w przypadku wystąpienia uszkodzeń powstałych na skutek niewłaściwej budowy lub wad ukrytych, bądź wyst</text:span><text:span text:style-name="T101">ąpienia innych niesprawności dostarczonych kart SIM, Wykonawca zobowiązuje się do ich bezpłatnej wymiany na nowe, wolne od wad.</text:span></text:p>
        </text:list-item>
        <text:list-item>
          <text:p text:style-name="P102"><text:span text:style-name="T103">Zgłoszenia usterek dokonywane będą telefonicznie pod bezpłatnym numerem<text:s/></text:span><text:span text:style-name="T104">.......</text:span><text:span text:style-name="T105">, lub pocztą elektroniczną<text:s/></text:span><text:span text:style-name="T106">......</text:span><text:span text:style-name="T107">, dostępnych  w<text:s/></text:span><text:span text:style-name="T108">godzinach pracy Zamawiającego.</text:span></text:p>
        </text:list-item>
      </text:list>
      <text:p text:style-name="P109"/>
      <text:p text:style-name="P110">§ 7</text:p>
      <text:p text:style-name="P111"><text:span text:style-name="T112">Postępowanie reklamacyjne wynikłe w toku realizacji umowy będzie prowadzone na zasadach i warunkach określonych w rozporządzeniu Ministra Administracji i Cyfryzacji z dnia 24 lutego 2014 r</text:span><text:span text:style-name="T113">.<text:s/></text:span><text:span text:style-name="T114">w sprawie reklamacji usługi<text:s/></text:span><text:span text:style-name="T115">telekomunikacyjnej</text:span><text:span text:style-name="T116"><text:s text:c="12"/></text:span><text:span text:style-name="T117">(Dz. U. z 2014r., poz. 284).</text:span></text:p>
      <text:p text:style-name="P118"/>
      <text:p text:style-name="P119">§ 8</text:p>
      <text:list text:style-name="WWNum25">
        <text:list-item text:start-value="1">
          <text:p text:style-name="P120"><text:span text:style-name="T121">W razie zaistnienia istotnej zmiany okoliczności powodującej, że wykonanie umowy nie leży w interesie publicznym, czego nie można było przewidzieć w chwili zawarcia umowy lub dalsze wykonywani</text:span><text:span text:style-name="T122">e umowy może zagrozić istotnemu<text:s/></text:span><text:soft-page-break/><text:span text:style-name="T123">interesowi bezpieczeństwa państwa lub bezpieczeństwu publicznemu, Zamawiający może odstąpić od umowy w terminie 30 dni od dnia powzięcia wiadomości o tych okolicznościach.</text:span></text:p>
        </text:list-item>
        <text:list-item>
          <text:p text:style-name="P124">W przypadku, o którym mowa w ust. 1, Wykonawcy przysługuje wyłącznie wynagrodzenie należne <text:s/>z tytułu wykonania części umowy.</text:p>
        </text:list-item>
        <text:list-item>
          <text:p text:style-name="P125">W przypadku rażącego naruszenia umowy przez Wykonawcę, o którym mowa w ust. 4, Zamawiający zastrzega sobie prawo do odstąpienia od umowy. <text:s/></text:p>
        </text:list-item>
        <text:list-item>
          <text:p text:style-name="P126">Zamawiający pod pojęciem rażących naruszeń<text:s/>umowy rozumie w szczególności:</text:p>
          <text:list text:continue-numbering="true">
            <text:list-item>
              <text:p text:style-name="P127">nie rozpoczęcie świadczenia wszystkich usług w terminie określonym w umowie lub zaprzestania przez Wykonawcę świadczenia usług w całości lub w części z przyczyn od niego zależnych;</text:p>
            </text:list-item>
            <text:list-item>
              <text:p text:style-name="P128"><text:span text:style-name="T129">gdy Wykonawca w ciągu 12 godzin od powzięcia</text:span><text:span text:style-name="T130"><text:s/>informacji o awarii nie podjął żadnych czynności mających na<text:s/></text:span><text:span text:style-name="T131">celu przywrócenie działania usługi w lub nie usunięcie awarii wynika z przyczyn tylko od niego zależnych;</text:span></text:p>
            </text:list-item>
            <text:list-item>
              <text:p text:style-name="P132">nie zapewnienie przez Wykonawcę pełnej dostępności usług bez względu na porę dnia lub nie zaoferowanie poziomu sygnału wewnątrz budynków wystarczającego do nawiązywania sesji łączności głosowej oraz przesyłania danych „z” i „do” telefonów użytkowanych przez Zamawiającego w szczególności w lokalizacjach określonych w załączniku nr 1 do umowy.</text:p>
            </text:list-item>
          </text:list>
        </text:list-item>
        <text:list-item>
          <text:p text:style-name="P133">Wykonawcy nie przysługują wobec Zamawiającego żadne roszczenia odszkodowawcze z tytułu odstąpienia od umowy z przyczyn określonych w ust. 4.</text:p>
        </text:list-item>
        <text:list-item>
          <text:p text:style-name="P134"><text:span text:style-name="T135">Z przyczyn leżących po stronie Wykonawcy, Zamawiający może odstąpić od umowy w całości lub części w terminie 30 dni</text:span><text:span text:style-name="T136"><text:s/>od dowiedzenia się o tych przyczynach, jednak nie później niż w ciągu 25/19/13<text:s/></text:span><text:span text:style-name="T137"><text:note text:note-class="footnote" text:id="_ftn1"><text:note-citation>2</text:note-citation><text:note-body><text:p text:style-name="Footnote">Termin uzależniony od wariantu w którym zostanie wybrana oferta najkorzystniejsza</text:p></text:note-body></text:note></text:span><text:span text:style-name="T138">miesięcy od dnia</text:span><text:span text:style-name="T139"><text:s/>zawarcia umowy.</text:span></text:p>
        </text:list-item>
        <text:list-item>
          <text:p text:style-name="P140"><text:span text:style-name="T141">Z przyczyn leżących po stronie Zamawiającego, Wykonawca moż</text:span><text:span text:style-name="T142">e odstąpić od umowy w całości lub części w terminie 30 dni od dowiedzenia się o tych przyczynach, jednak nie później niż</text:span><text:span text:style-name="T143"><text:s/>w ciągu 25/19/13<text:s/></text:span><text:span text:style-name="T144"><text:note text:note-class="footnote" text:id="_ftn2"><text:note-citation>3</text:note-citation><text:note-body><text:p text:style-name="Footnote">Termin uzależniony od wariantu w którym zostanie wybrana oferta najkorzystniejsza</text:p></text:note-body></text:note></text:span><text:span text:style-name="T145">miesięcy od dnia zawarcia umowy.</text:span></text:p>
        </text:list-item>
        <text:list-item>
          <text:p text:style-name="P146">Odstąpienie od umowy którejkolwiek ze stron powinno nastąpić w formie pisemnej pod rygorem nieważności oraz zawierać uzasadnienie.</text:p>
        </text:list-item>
        <text:list-item>
          <text:p text:style-name="P147">Termin, na odstąpienie od umowy, o którym mowa w ust. 6 i 7 Strony uznają za zachowany, jeśli Strona wysłała w tym terminie<text:s/>oświadczenie o odstąpieniu od umowy przesyłką poleconą w polskiej placówce pocztowej operatora wyznaczonego w rozumieniu ustawy z dnia 23 listopada 2012 r. Prawo pocztowe.</text:p>
        </text:list-item>
      </text:list>
      <text:p text:style-name="P148"/>
      <text:p text:style-name="P149"/>
      <text:p text:style-name="P150">§ 9</text:p>
      <text:list text:style-name="WWNum18">
        <text:list-item text:start-value="1">
          <text:p text:style-name="P151">W przypadku zwłoki w rozpoczęciu świadczenia usług określonych w § 1 ust. 1 umowy Wykonawca zapłaci Zamawiającemu karę umowną w wysokości 100 zł za każdy dzień zwłoki liczony od upływu terminu rozpoczęcia świadczenia usługi określonego w § 2 ust. 1 umowy, nie więcej jednak niż 10% wynagrodzenia brutto, o którym mowa w §4 ust. 1 umowy.</text:p>
        </text:list-item>
        <text:list-item>
          <text:p text:style-name="P152">W przypadku zwłoki w usunięciu zgłoszonych awarii, o których mowa w § 5 ust. 3 umowy, Wykonawca zapłaci Zamawiającemu karę umowną w wysokości 1/30 miesięcznego abonamentu za daną linię, za każde rozpoczęte 8 godzin przerwy w świadczeniu usług określonych w § 1 ust. 1 umowy, liczone od upływu terminu na usunięcie awarii, określonego w <text:s/>§ 5 ust. 3 umowy, nie więcej jednak niż 10% wynagrodzenia brutto, o którym mowa w §4 ust. 1 umowy.</text:p>
        </text:list-item>
        <text:list-item>
          <text:p text:style-name="P153">W przypadku zwłoki w usunięciu zgłoszonych awarii, o których mowa w § 5 ust. 2 umowy, Wykonawca zapłaci Zamawiającemu karę umowną w wysokości 100 zł za każde rozpoczęte 24 godziny przerwy w świadczeniu usług określonych w § 1 ust. 1 umowy, liczone od upływu terminu na usuniecie awarii, określonego w § 5 ust. 2 umowy, nie więcej<text:s/>jednak niż 10% wynagrodzenia brutto, o którym mowa w § 4 ust. 1 umowy.</text:p>
        </text:list-item>
        <text:list-item>
          <text:p text:style-name="P154">W przypadku zwłoki w dostarczeniu kart SIM, o których mowa w § 3 ust. 1 umowy, Wykonawca zapłaci Zamawiającemu karę umowną w wysokości 100 zł za każdy dzień zwłoki liczony od upływu terminu określonego w <text:s/>§ 3 ust. 1 umowy, nie więcej jednak niż 10% wynagrodzenia brutto, o którym mowa w §4 ust. 1 umowy.</text:p>
        </text:list-item>
        <text:list-item>
          <text:p text:style-name="P155"><text:span text:style-name="T156">W przypadku nieuzasadnionego odstąpienia od umowy przez Wykonawcę <text:s/>lub odstąpienia od umowy przez Zamawiającego z przyczyn leżących po s</text:span><text:span text:style-name="T157">tronie Wykonawcy, Wykonawca zapłaci Zamawiającemu karę umowną w wysokości 10% wartości wynagrodzenia brutto, o którym mowa w § 4 ust. 1 umowy,</text:span><text:span text:style-name="T158"><text:s/>proporcjonalnie za usługi od wykonania których odstąpiono.</text:span></text:p>
        </text:list-item>
        <text:list-item>
          <text:p text:style-name="P159"><text:span text:style-name="T160">W przypadku nieuzasadnionego odstąpienia od umowy prze</text:span><text:span text:style-name="T161">z Zamawiającego, lub odstąpienia od umowy przez Wykonawcę z przyczyn leżących po stronie Zamawiającego, Zamawiający zapłaci Wykonawcy karę umowną w wysokości 10% wartości wynagrodzenia brutto, <text:s/>o którym mowa w § 4 ust. 1 umowy,</text:span><text:span text:style-name="T162"><text:s/>proporcjonalnie za usługi od</text:span><text:span text:style-name="T163"><text:s/>wykonania których odstąpiono.</text:span></text:p>
        </text:list-item>
        <text:list-item>
          <text:p text:style-name="P164">Za każdy przypadek nienależytego wykonania przedmiotu umowy, inny niż określony w ust. 1-4, Wykonawca zapłaci Zamawiającemu karę umowną w wysokości 100 zł brutto.</text:p>
        </text:list-item>
        <text:list-item>
          <text:p text:style-name="P165"><text:span text:style-name="T166">Za nienależyte wykonanie umowy przez Wykonawcę, o którym mowa<text:s/></text:span><text:span text:style-name="T167">w ust. 7, uważa się w szczególności</text:span><text:span text:style-name="T168"><text:s/>wykonanie przedmiotu umowy<text:s/></text:span><text:span text:style-name="T169">niezgodnie z postanowieniami umowy</text:span><text:span text:style-name="T170">, tj.:</text:span></text:p>
        </text:list-item>
      </text:list>
      <text:list text:style-name="WWNum19" text:continue-numbering="true">
        <text:list-item>
          <text:list>
            <text:list-item>
              <text:p text:style-name="P171"><text:span text:style-name="T172">Wykonawca nie stosuje się do zapisów załącznika nr 1 do umowy;</text:span></text:p>
            </text:list-item>
            <text:list-item>
              <text:p text:style-name="P173"><text:span text:style-name="T174">sposób realizacji umowy nie obejmuje wykonania wszystkich elementów określonych w<text:s/></text:span><text:span text:style-name="T175">załączniku nr 1 do umowy;</text:span></text:p>
            </text:list-item>
            <text:list-item>
              <text:p text:style-name="P176"><text:span text:style-name="T177">pomimo wezwania Wykonawcy przez Zamawiającego do zmiany sposobu wykonania przedmiotu umowy Wykonawca nie zmienia sposobu jego wykonania. <text:s/></text:span></text:p>
            </text:list-item>
          </text:list>
        </text:list-item>
      </text:list>
      <text:list text:style-name="WWNum18" text:continue-numbering="true">
        <text:list-item>
          <text:p text:style-name="P178">Strona, w stosunku do której zaistniały podstawy do naliczenia kary umownej, o której mowa<text:s/>w ustępach poprzednich, jest zobowiązana do zapłaty kary w terminie 21 dni od dnia otrzymania wezwania do zapłaty lub noty obciążeniowej wystawionej z tego tytułu przez drugą Stronę. Za datę zapłaty uważa się datę obciążenia rachunku bankowego Strony zobowiązanej do zapłaty kary kwotą wynikającą z wezwania do zapłaty lub noty obciążeniowej</text:p>
        </text:list-item>
        <text:list-item>
          <text:p text:style-name="P179">Strony mają prawo do dochodzenia na zasadach ogólnych odszkodowania przewyższającego wysokość kar umownych do wysokości poniesionej szkody.</text:p>
        </text:list-item>
      </text:list>
      <text:p text:style-name="P180"/>
      <text:p text:style-name="P181">§ 10</text:p>
      <text:list text:style-name="WWNum26">
        <text:list-item text:start-value="1">
          <text:p text:style-name="P182">Wykonawca zobowiązany jest do realizacji przedmiotu umowy, o którym mowa <text:s text:c="15"/>w § 1 ust. 1, w sposób zapewniający dostępność osobom ze szczególnymi potrzebami w rozumieniu ustawy z dnia 19 lipca 2019 r. o zapewnianiu dostępności osobom ze szczególnymi potrzebami (Dz.U.<text:s/>z 2022r. poz. 2240), w szczególności poprzez spełnienie minimalnych wymagań służących zapewnieniu dostępności osobom ze szczególnymi potrzebami, o których mowa w art. 6 ww. ustawy - w zakresie dostępności cyfrowej.</text:p>
        </text:list-item>
        <text:list-item>
          <text:p text:style-name="P183"><text:span text:style-name="T184">W szczególnie uzasadnionych<text:s/></text:span><text:span text:style-name="T185">indywidualnych przypadkach, gdy zapewnienie przez Wykonawcę dostępności w zakresie określonym w art. 6 ustawy, o której mowa w ust.1, jest niemożliwe lub znacznie utrudnione, w szczególności ze względów technicznych lub prawnych, Wykonawca ma obowiązek nie</text:span><text:span text:style-name="T186">zwłocznie zawiadomić Zamawiającego o braku możliwości zapewnienia dostępności w zakresie określonym w ww. przepisie oraz o przyczynach takiego stanu rzeczy, przy czym w takim przypadku Wykonawca ma obowiązek zapewnienia dostępu alternatywnego, o którym mow</text:span><text:span text:style-name="T187">a w art. 7 ww. ustawy, a także poinformować Zamawiającego o sposobach zapewnienia dostępności w ramach dostępu alternatywnego.</text:span></text:p>
        </text:list-item>
        <text:list-item>
          <text:p text:style-name="P188">W celu wykonania obowiązków, o których mowa w § 10 ust. 1-2, Wykonawca jest zobowiązany, niezwłocznie po zawarciu niniejszej umowy, do zapoznania się <text:s text:c="16"/>z uregulowaniami zawartymi w ustawie z dnia 19 lipca 2019 r. o zapewnianiu dostępności osobom ze szczególnymi potrzebami (Dz.U. z 2022r. poz. 2240), ustawie <text:s/>z dnia 4 kwietnia 2019 r. o dostępności cyfrowej stron internetowych <text:s/>i aplikacji mobilnych podmiotów publicznych (Dz.U. z 2023r. poz. 1440) oraz publicznie dostępnymi publikacjami zawierającymi praktyczne wskazówki i przykłady dobrych praktyk dotyczące wdrażania ww. przepisów (w tym przygotowanym na zlecenie Ministerstwa Funduszy i Polityki Regionalnej poradnikiem: „Jak wdrażać Ustawę o zapewnianiu dostępności?“, dostępnym na stronie internetowej pod adresem: <text:s/>https://www.funduszeeuropejskie.gov.pl/strony/o-funduszach/fundusze-europejskie-bez-barier/dostepnosc-plus/ustawa-o-dostepnosci/)</text:p>
        </text:list-item>
      </text:list>
      <text:p text:style-name="P189"/>
      <text:p text:style-name="P190">§ 11</text:p>
      <text:p text:style-name="P191">1. W celu wykonania Umowy, Strony wzajemnie udostępniają sobie dane swoich pracowników i współpracowników zaangażowanych w wykonywanie Umowy w celu umożliwienia utrzymywania bieżącego kontaktu przy wykonywaniu Umowy, a także –<text:s/>w zależności od specyfiki współpracy - umożliwienia dostępu fizycznego do nieruchomości drugiej Strony lub dostępu do systemów teleinformatycznych drugiej Strony.</text:p>
      <text:p text:style-name="P192">2. W celu zawarcia i wykonywania Umowy, Strony wzajemnie udostępniają sobie dane osobowe osób<text:s/>reprezentujących Strony, w tym pełnomocników lub członków organów w celu umożliwienia kontaktu między Stronami jak i weryfikacji umocowania przedstawicieli Stron.</text:p>
      <text:soft-page-break/>
      <text:p text:style-name="P193">3. Wskutek wzajemnego udostępnienia danych osobowych osób wskazanych w <text:s text:c="4"/>ust. 1 oraz w ust. 2 powyżej, Strony stają się niezależnymi administratorami udostępnionych im danych. Każda ze Stron jako administrator udostępnionych jej danych osobowych samodzielnie decyduje o celach i środkach przetwarzania udostępnionych jej danych osobowych, w granicach obowiązującego prawa i ponosi za to odpowiedzialność.</text:p>
      <text:p text:style-name="P194">4. Strony wzajemnie przekażą swoim pracownikom i współpracownikom treść określonych przez drugą Stronę Informacji o danych osobowych dotyczącej pracowników i współpracowników drugiej Strony, przed<text:s/>udostępnieniem ich danych osobowych drugiej Stronie, udokumentują to przekazanie, a także będą przechowywały dokumentację przekazania w sposób zapewniający jej dostępność oraz integralność przez czas trwania Umowy, a także 5 lat dłużej u Wykonawcy a 10 lat<text:s/>dłużej u Zamawiającego.</text:p>
      <text:p text:style-name="P195">5. W wykonaniu obowiązku z ust. 4, Strony powinny użyć treści Informacji o danych osobowych dotyczącej pracowników i współpracowników drugiej Strony dostępnej na stronie www.:</text:p>
      <text:p text:style-name="P196">- Wykonawca www. … - jeżeli dotyczy</text:p>
      <text:p text:style-name="P197">- Zamawiający www.<text:s/>……- nie dotyczy</text:p>
      <text:p text:style-name="P198">lub poprzez przesłanie jej treści w formie pisemnej, elektronicznej lub e-mail.</text:p>
      <text:p text:style-name="P199"/>
      <text:p text:style-name="P200">§ 12</text:p>
      <text:list text:style-name="WWNum21">
        <text:list-item text:start-value="1">
          <text:p text:style-name="P201"><text:span text:style-name="T202">Wszelkie zmiany umowy wymagają formy pisemnej, pod rygorem nieważności w postaci aneksu podpisanego przez obie strony, z zastrzeżeniem<text:s/></text:span><text:span text:style-name="T203">wyjątków przewidzia</text:span><text:span text:style-name="T204">nych w treści umowy.</text:span></text:p>
        </text:list-item>
        <text:list-item>
          <text:p text:style-name="P205">W zakresie nieuregulowanym i niesprzecznym z umową przedmiot umowy realizowany będzie na podstawie Cennika usług telekomunikacyjnych oraz Regulaminu usług telekomunikacyjnych obowiązujących u Wykonawcy, stanowiących odpowiednio <text:s/>załącznik nr 3 oraz załącznik nr 4 do niniejszej umowy.</text:p>
        </text:list-item>
        <text:list-item>
          <text:p text:style-name="P206">Spory mogące wyniknąć w realizacji postanowień niniejszej umowy będą rozpatrywane przez Sąd powszechny właściwy miejscowo dla siedziby Zamawiającego.</text:p>
        </text:list-item>
        <text:list-item>
          <text:p text:style-name="P207">W sprawach nieuregulowanych niniejszą umową stosuje się<text:s/>przepisy Kodeksu cywilnego oraz przepisy powszechnie obowiązującego prawa właściwe dla przedmiotu umowy, w szczególności ustawy z dnia 16 lipca 2004 r. Prawo telekomunikacyjne i aktów wykonawczych do tych ustaw.</text:p>
        </text:list-item>
        <text:list-item>
          <text:p text:style-name="P208">Umowę sporządzono w dwóch jednobrzmiących<text:s/>egzemplarzach, po jednym dla każdej ze stron.</text:p>
        </text:list-item>
      </text:list>
      <text:p text:style-name="P209"/>
      <text:p text:style-name="P210">Załączniki:</text:p>
      <text:p text:style-name="P211">Załącznik nr 1 – Szczegółowy Opis Przedmiotu Zamówienia.</text:p>
      <text:p text:style-name="P212">Załącznik nr 2 – Formularz ofertowy.</text:p>
      <text:p text:style-name="P213">Załącznik nr 3 - Cennik usług telekomunikacyjnych Wykonawcy</text:p>
      <text:p text:style-name="P214">Załącznik nr 4 - Regulaminu usług<text:s/>telekomunikacyjnych Wykonawcy</text:p>
      <text:p text:style-name="P215"/>
      <text:p text:style-name="P216"><text:span text:style-name="T217"><text:s text:c="6"/>WYKONAWCA:</text:span><text:span text:style-name="T218"><text:tab/></text:span><text:span text:style-name="T219"><text:tab/><text:s text:c="48"/></text:span><text:span text:style-name="T220"><text:tab/><text:s text:c="9"/>ZAMAWIAJĄCY: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Default" style:display-name="Default" style:family="paragraph">
      <style:text-properties fo:color="#000000" fo:font-size="12pt" style:font-size-asian="12pt" style:font-size-complex="12pt" style:language-asian="ar" style:country-asian="SA" fo:hyphenate="false"/>
    </style:style>
    <style:style style:name="NumberList" style:display-name="Number List" style:family="paragraph">
      <style:paragraph-properties fo:widows="2" fo:orphans="2" fo:margin-left="0.5in">
        <style:tab-stops/>
      </style:paragraph-properties>
      <style:text-properties fo:font-style="italic" style:font-style-asian="italic" fo:color="#000000" fo:font-size="12pt" style:font-size-asian="12pt" fo:language="cs" fo:country="CZ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Arial Unicode MS" style:font-name-complex="Times New Roman" fo:font-weight="normal" style:font-weight-asian="normal" fo:font-size="12pt" style:font-size-asian="12pt" style:font-size-complex="12pt" fo:language="pl" fo:country="PL"/>
    </style:style>
    <style:style style:name="WW8Num2z2" style:display-name="WW8Num2z2" style:family="text"/>
    <style:style style:name="WW8Num2z3" style:display-name="WW8Num2z3" style:family="text">
      <style:text-properties style:font-name="Arial" style:font-name-asian="Arial" style:font-name-complex="Arial" fo:font-size="12pt" style:font-size-asian="12pt" style:font-size-complex="12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/>
    </style:style>
    <style:style style:name="WW8Num4z0" style:display-name="WW8Num4z0" style:family="text">
      <style:text-properties fo:font-size="12pt" style:font-size-asian="12pt" style:font-size-complex="12pt"/>
    </style:style>
    <style:style style:name="WW8Num5z0" style:display-name="WW8Num5z0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>
      <style:text-properties fo:font-style="normal" style:font-style-asian="normal" style:use-window-font-color="true" fo:font-size="12pt" style:font-size-asian="12pt" style:font-size-complex="12pt" fo:language="pl" fo:country="P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7z0" style:display-name="WW8Num7z0" style:family="text">
      <style:text-properties fo:font-size="12pt" style:font-size-asian="12pt" style:font-size-complex="12pt"/>
    </style:style>
    <style:style style:name="WW8Num8z0" style:display-name="WW8Num8z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>
      <style:text-properties fo:font-style="normal" style:font-style-asian="normal" style:use-window-font-color="true" style:font-size-complex="12pt" fo:language="pl" fo:country="P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>
      <style:text-properties fo:font-size="12pt" style:font-size-asian="12pt" style:font-size-complex="12pt"/>
    </style:style>
    <style:style style:name="WW8Num10z7" style:display-name="WW8Num10z7" style:family="text"/>
    <style:style style:name="WW8Num10z8" style:display-name="WW8Num10z8" style:family="text"/>
    <style:style style:name="WW8Num1z1" style:display-name="WW8Num1z1" style:family="text">
      <style:text-properties fo:font-size="12pt" style:font-size-asian="12pt" style:font-size-complex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2" style:display-name="WW8Num3z2" style:family="text"/>
    <style:style style:name="WW8Num3z3" style:display-name="WW8Num3z3" style:family="text">
      <style:text-properties fo:font-size="12pt" style:font-size-asian="12pt" style:font-size-complex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use-window-font-color="true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size="12pt" style:font-size-asian="12pt" style:font-size-complex="12pt"/>
    </style:style>
    <style:style style:name="WW8Num17z1" style:display-name="WW8Num17z1" style:family="text">
      <style:text-properties style:font-name-complex="Times New Roman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use-window-font-color="tru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use-window-font-color="true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Domyślnaczcionkaakapitu2" style:display-name="Domyślna czcionka akapitu2" style:family="text"/>
    <style:style style:name="WW8Num2z1" style:display-name="WW8Num2z1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0z0" style:display-name="WW8Num20z0" style:family="text">
      <style:text-properties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weight-complex="bold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>
      <style:text-properties fo:font-style="normal" style:font-style-asian="normal" style:font-style-complex="italic" style:use-window-font-color="true" style:font-size-complex="12pt" fo:language="pl" fo:country="PL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size="11pt" style:font-size-asian="11pt" style:font-size-complex="11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/>
    </style:style>
    <style:style style:name="NagłówekZnak" style:display-name="Nagłówek Znak" style:family="text">
      <style:text-properties style:font-name="Times New Roman" style:font-name-asian="Times New Roman" style:font-name-complex="Times New Roman"/>
    </style:style>
    <style:style style:name="StopkaZnak" style:display-name="Stopka Znak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/>
    </style:style>
    <style:style style:name="ZnakZnak6" style:display-name="Znak Znak6" style:family="text">
      <style:text-properties fo:font-size="11pt" style:font-size-asian="11pt" style:font-size-complex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3" style:display-name="ListLabel 3" style:family="text">
      <style:text-properties style:font-name-complex="Times New Roman" fo:color="#000000"/>
    </style:style>
    <style:style style:name="ListLabel4" style:display-name="ListLabel 4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2" style:display-name="ListLabel 2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 fo:font-size="10pt" style:font-size-asian="10pt" style:font-size-complex="10pt"/>
    </style:style>
    <style:style style:name="NumberingSymbols" style:display-name="Numbering Symbols" style:family="text"/>
    <style:style style:name="ListLabel6" style:display-name="ListLabel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ListLabel7" style:display-name="ListLabel 7" style:family="text">
      <style:text-properties style:font-name="Times New Roman" style:font-name-asian="Arial Unicode MS" style:font-name-complex="Times New Roman" fo:font-weight="normal" style:font-weight-asian="normal" fo:font-size="12pt" style:font-size-asian="12pt" style:font-size-complex="12pt" fo:language="pl" fo:country="PL"/>
    </style:style>
    <style:style style:name="ListLabel8" style:display-name="ListLabel 8" style:family="text">
      <style:text-properties style:font-name="Times New Roman" style:font-name-asian="Arial Unicode MS" style:font-name-complex="Times New Roman" fo:font-weight="normal" style:font-weight-asian="normal" fo:font-size="12pt" style:font-size-asian="12pt" style:font-size-complex="12pt" fo:language="pl" fo:country="PL"/>
    </style:style>
    <style:style style:name="ListLabel9" style:display-name="ListLabel 9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0" style:display-name="ListLabel 10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/>
    </style:style>
    <style:style style:name="ListLabel11" style:display-name="ListLabel 11" style:family="text">
      <style:text-properties fo:font-size="12pt" style:font-size-asian="12pt" style:font-size-complex="12pt"/>
    </style:style>
    <style:style style:name="ListLabel12" style:display-name="ListLabel 1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13" style:display-name="ListLabel 13" style:family="text">
      <style:text-properties fo:font-style="normal" style:font-style-asian="normal" style:use-window-font-color="true" fo:font-size="12pt" style:font-size-asian="12pt" style:font-size-complex="12pt" fo:language="pl" fo:country="PL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ListLabel15" style:display-name="ListLabel 15" style:family="text">
      <style:text-properties style:use-window-font-color="true" fo:font-size="12pt" style:font-size-asian="12pt" style:font-size-complex="12pt"/>
    </style:style>
    <style:style style:name="ListLabel16" style:display-name="ListLabel 1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ListLabel17" style:display-name="ListLabel 17" style:family="text">
      <style:text-properties style:font-weight-complex="bold" fo:font-size="12pt" style:font-size-asian="12pt" style:font-size-complex="12pt"/>
    </style:style>
    <style:style style:name="ListLabel18" style:display-name="ListLabel 18" style:family="text">
      <style:text-properties style:font-weight-complex="bold" fo:font-size="12pt" style:font-size-asian="12pt" style:font-size-complex="12pt"/>
    </style:style>
    <style:style style:name="ListLabel19" style:display-name="ListLabel 19" style:family="text">
      <style:text-properties style:font-name="Arial" style:font-name-asian="Times New Roman" style:font-name-complex="Ari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Arial Unicode MS" style:font-name-complex="Times New Roman" fo:font-weight="normal" style:font-weight-asian="normal" fo:font-size="12pt" style:font-size-asian="12pt" style:font-size-complex="12pt" fo:language="pl" fo:country="PL"/>
    </style:style>
    <style:style style:name="WW_CharLFO2LVL2" style:family="text">
      <style:text-properties style:font-name="Times New Roman" style:font-name-asian="Arial Unicode MS" style:font-name-complex="Times New Roman" fo:font-weight="normal" style:font-weight-asian="normal" fo:font-size="12pt" style:font-size-asian="12pt" style:font-size-complex="12pt" fo:language="pl" fo:country="PL"/>
    </style:style>
    <style:style style:name="WW_CharLFO2LVL4" style:family="text">
      <style:text-properties style:font-name="Times New Roman" style:font-name-complex="Times New Roman"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4743in" fo:text-indent="0.0256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Arial Unicode MS" style:font-name-complex="Times New Roman" style:font-weight-complex="bold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5LVL4" style:family="text">
      <style:text-properties fo:font-style="normal" style:font-style-asian="normal" style:use-window-font-color="true" fo:font-size="12pt" style:font-size-asian="12pt" style:font-size-complex="12pt" fo:language="pl" fo:country="PL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use-window-font-color="true" fo:font-size="12pt" style:font-size-asian="12pt" style:font-size-complex="12pt"/>
    </style:style>
    <text:list-style style:name="WWNum7" style:display-name="WWNum7">
      <text:list-level-style-number text:level="1" text:style-name="WW_CharLFO7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weight-complex="bold" fo:font-size="12pt" style:font-size-asian="12pt" style:font-size-complex="12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1" style:display-name="WWNum11">
      <text:list-level-style-number text:level="1" style:num-suffix=")" style:num-format="1" text:start-value="2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55in" text:min-label-width="0.125in" text:list-level-position-and-space-mode="label-alignment">
          <style:list-level-label-alignment text:label-followed-by="listtab" fo:margin-left="1.780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555in" text:min-label-width="0.125in" text:list-level-position-and-space-mode="label-alignment">
          <style:list-level-label-alignment text:label-followed-by="listtab" fo:margin-left="3.280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555in" text:min-label-width="0.125in" text:list-level-position-and-space-mode="label-alignment">
          <style:list-level-label-alignment text:label-followed-by="listtab" fo:margin-left="4.780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4LVL1" style:family="text">
      <style:text-properties style:font-weight-complex="bold" fo:font-size="12pt" style:font-size-asian="12pt" style:font-size-complex="12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2" style:family="text">
      <style:text-properties style:font-name="Arial" style:font-name-asian="Calibri" style:font-name-complex="Arial"/>
    </style: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5.6111in" text:min-label-width="0.25in" text:list-level-position-and-space-mode="label-alignment">
          <style:list-level-label-alignment text:label-followed-by="listtab" fo:margin-left="5.861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2" style:family="text">
      <style:text-properties style:font-name="Arial" style:font-name-asian="Times New Roman" style:font-name-complex="Arial"/>
    </style: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.naruszewicz</meta:initial-creator>
    <dc:creator>Justyna Okoniewska</dc:creator>
    <meta:creation-date>2024-02-02T12:12:00Z</meta:creation-date>
    <dc:date>2024-03-14T11:05:00Z</dc:date>
    <meta:print-date>2022-04-08T12:04:00Z</meta:print-date>
    <meta:template xlink:href="Normal" xlink:type="simple"/>
    <meta:editing-cycles>6</meta:editing-cycles>
    <meta:editing-duration>PT2160S</meta:editing-duration>
    <meta:user-defined meta:name="AppVersion">14.0000</meta:user-defined>
    <meta:document-statistic meta:page-count="11" meta:paragraph-count="39" meta:word-count="2852" meta:character-count="19931" meta:row-count="142" meta:non-whitespace-character-count="17118"/>
  </office:meta>
</office:document-meta>
</file>