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41cm" fo:margin-left="0cm" fo:margin-top="0cm" fo:margin-bottom="0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8.054cm"/>
    </style:style>
    <style:style style:name="Tabela1.C" style:family="table-column">
      <style:table-column-properties style:column-width="5.981cm"/>
    </style:style>
    <style:style style:name="Tabela1.1" style:family="table-row">
      <style:table-row-properties style:min-row-height="1.02cm" fo:keep-together="auto"/>
    </style:style>
    <style:style style:name="Tabela1.A1" style:family="table-cell">
      <style:table-cell-properties fo:background-color="transparent" fo:padding-left="0.053cm" fo:padding-right="0.05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85cm" fo:keep-together="auto"/>
    </style:style>
    <style:style style:name="Tabela1.3" style:family="table-row">
      <style:table-row-properties style:min-row-height="0.436cm" fo:keep-together="auto"/>
    </style:style>
    <style:style style:name="Tabela1.C3" style:family="table-cell">
      <style:table-cell-properties style:vertical-align="middle" fo:background-color="transparent" fo:padding-left="0.053cm" fo:padding-right="0.053cm" fo:padding-top="0cm" fo:padding-bottom="0cm" fo:border="0.5pt solid #000000">
        <style:background-image/>
      </style:table-cell-properties>
    </style:style>
    <style:style style:name="Tabela2" style:family="table">
      <style:table-properties style:width="17.099cm" fo:margin-left="-0.062cm" fo:margin-top="0cm" fo:margin-bottom="0cm" table:align="left" style:writing-mode="lr-tb"/>
    </style:style>
    <style:style style:name="Tabela2.A" style:family="table-column">
      <style:table-column-properties style:column-width="1.025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3.249cm"/>
    </style:style>
    <style:style style:name="Tabela2.E" style:family="table-column">
      <style:table-column-properties style:column-width="4.501cm"/>
    </style:style>
    <style:style style:name="Tabela2.F" style:family="table-column">
      <style:table-column-properties style:column-width="2.572cm"/>
    </style:style>
    <style:style style:name="Tabela2.1" style:family="table-row">
      <style:table-row-properties style:min-row-height="2.275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5cm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F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238cm" fo:keep-together="auto"/>
    </style:style>
    <style:style style:name="Tabela2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ooter">
      <style:paragraph-properties fo:line-height="150%">
        <style:tab-stops/>
      </style:paragraph-properties>
      <style:text-properties fo:color="#ff0000" loext:opacity="100%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50%" fo:orphans="0" fo:widows="0"/>
      <style:text-properties style:font-name="Arial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50%" fo:orphans="0" fo:widows="0"/>
      <style:text-properties style:font-name="Arial" fo:font-size="12pt" style:font-size-asian="12pt" style:font-name-complex="Arial1" style:font-size-complex="12pt"/>
    </style:style>
    <style:style style:name="P11" style:family="paragraph" style:parent-style-name="Text_20_body">
      <style:paragraph-properties fo:line-height="150%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language="de" fo:country="DE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language="de" fo:country="DE" fo:font-weight="bold" style:font-size-asian="12pt" style:font-weight-asian="bold" style:font-name-complex="Arial1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language="en" fo:country="US" style:font-size-asian="12pt" style:font-name-complex="Arial1" style:font-size-complex="12pt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Arial" fo:font-size="12pt" fo:language="en" fo:country="US" style:font-size-asian="12pt" style:font-name-complex="Arial1" style:font-size-complex="12pt"/>
    </style:style>
    <style:style style:name="P17" style:family="paragraph" style:parent-style-name="Standard">
      <style:paragraph-properties fo:line-height="150%" fo:orphans="0" fo:widows="0" style:snap-to-layout-grid="false"/>
      <style:text-properties style:font-name="Arial" fo:font-size="12pt" fo:language="en" fo:country="US" style:font-size-asian="12pt" style:font-name-complex="Arial1" style:font-size-complex="12pt"/>
    </style:style>
    <style:style style:name="P18" style:family="paragraph" style:parent-style-name="Standard">
      <style:paragraph-properties fo:line-height="150%" fo:orphans="0" fo:widows="0"/>
      <style:text-properties style:font-name="Arial" fo:font-size="12pt" fo:language="en" fo:country="US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/>
    </style:style>
    <style:style style:name="P21" style:family="paragraph" style:parent-style-name="Text_20_body">
      <style:paragraph-properties fo:line-height="150%" fo:text-align="end" style:justify-single-word="false"/>
    </style:style>
    <style:style style:name="P22" style:family="paragraph" style:parent-style-name="Text_20_body">
      <style:paragraph-properties fo:line-height="150%"/>
      <style:text-properties style:font-name="Arial" fo:font-size="12pt" style:font-size-asian="12pt" style:font-name-complex="Arial1" style:font-size-complex="12pt"/>
    </style:style>
    <style:style style:name="P23" style:family="paragraph" style:parent-style-name="tabulka">
      <style:paragraph-properties fo:margin-top="0cm" fo:margin-bottom="0cm" style:contextual-spacing="false" fo:line-height="150%" fo:orphans="0" fo:widows="0"/>
      <style:text-properties fo:font-size="12pt" fo:language="pl" fo:country="PL" style:font-size-asian="12pt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5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fo:font-weight="bold" style:font-size-asian="12pt" style:font-weight-asian="bold" style:font-name-complex="Arial1" style:font-size-complex="12pt" style:font-style-complex="italic" style:font-weight-complex="bold"/>
    </style:style>
    <style:style style:name="P28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9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Arial" fo:font-size="12pt" style:font-size-asian="12pt" style:font-name-complex="Arial1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31" style:family="paragraph" style:parent-style-name="Standard">
      <style:paragraph-properties fo:line-height="150%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language="de" fo:country="DE" fo:font-weight="bold" style:font-size-asian="12pt" style:font-weight-asian="bold" style:font-name-complex="Arial1" style:font-size-complex="12pt" style:font-style-complex="italic" style:font-weight-complex="bold"/>
    </style:style>
    <style:style style:name="P34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language="de" fo:country="DE" style:font-size-asian="12pt" style:font-name-complex="Arial1" style:font-size-complex="12pt"/>
    </style:style>
    <style:style style:name="P35" style:family="paragraph" style:parent-style-name="Standard">
      <style:paragraph-properties fo:line-height="150%" fo:text-align="center" style:justify-single-word="false" fo:orphans="0" fo:widows="0"/>
      <style:text-properties style:font-name="Arial" fo:font-size="12pt" fo:language="en" fo:country="US" style:font-size-asian="12pt" style:font-name-complex="Arial1" style:font-size-complex="12pt"/>
    </style:style>
    <style:style style:name="P36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37" style:family="paragraph" style:parent-style-name="Standard" style:list-style-name="WW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loext:opacity="100%" style:font-name="Arial" fo:font-size="12pt" style:font-size-asian="12pt" style:font-name-complex="Arial1" style:font-size-complex="12p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font-weight-complex="bold"/>
    </style:style>
    <style:style style:name="T5" style:family="text">
      <style:text-properties fo:color="#ff0000" loext:opacity="100%" style:font-name="Arial" fo:font-size="12pt" style:font-size-asian="12pt" style:font-name-complex="Arial1" style:font-size-complex="12pt"/>
    </style:style>
    <style:style style:name="T6" style:family="text">
      <style:text-properties fo:color="#ff0000" loext:opacity="100%" style:font-name="Arial" fo:font-size="12pt" style:font-size-asian="12pt" style:font-name-complex="Arial1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8" style:family="text">
      <style:text-properties fo:color="#000000" loext:opacity="100%" style:font-name="Arial" fo:font-size="12pt" style:font-size-asian="12pt" style:font-name-complex="Arial1" style:font-size-complex="12pt" style:font-weight-complex="bold"/>
    </style:style>
    <style:style style:name="T9" style:family="text">
      <style:text-properties officeooo:rsid="001c9e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 text:name="_GoBack"/><text:span text:style-name="T1"><text:tab/><text:tab/><text:tab/><text:tab/><text:tab/><text:tab/><text:tab/></text:span><text:span text:style-name="T2">Załącznik do zapytania ofertowego <text:s/></text:span></text:p>
      <text:p text:style-name="P11"/>
      <text:p text:style-name="P11">SZCZEGÓŁOWY OPIS PRZEDMIOTU ZAMÓWIENIA (SOPZ)</text:p>
      <text:p text:style-name="P2"/>
      <text:p text:style-name="P24">Świadczenie na rzecz Urzędu Marszałkowskiego Województwa Warmińsko-Mazurskiego w Olsztynie kompleksowych usług telefonicznych z telefonów stacjonarnych w zakresie abonamentów i połączeń telefonicznych w naliczaniu sekundowym.</text:p>
      <text:p text:style-name="P2"/>
      <text:list xml:id="list734308680" text:style-name="WWNum1">
        <text:list-item>
          <text:p text:style-name="P28">Wykonawca zapewni przez okres trwania umowy na wszystkich dostarczonych <text:s/>łączach <text:s/>telefonicznych naliczanie sekundowe, <text:s/>rozmów bez opłaty za nawiązanie połączenia; sekundowe naliczanie czasu realizowanych połączeń głosowych, <text:s/>bez opłaty za inicjację połączenia realizowane - dotyczy tylko połączeń krajowych i nie dotyczy połączeń na numery specjalne, infolinie i numery dodatkowo płatne, tzw. Premium; </text:p>
        </text:list-item>
        <text:list-item>
          <text:p text:style-name="P28">Wykonawca <text:s/>zachowa <text:s/>dotychczas <text:s/>używaną <text:s/>numerację <text:s/>miejską; </text:p>
        </text:list-item>
        <text:list-item>
          <text:p text:style-name="P28">Wykonawca <text:s/>zachowa istniejące wiązki PBX do central telefonicznych; </text:p>
        </text:list-item>
        <text:list-item>
          <text:p text:style-name="P28">Zamawiający wymaga, aby parametry <text:s/>techniczne <text:s/>łączy, <text:s/>linii <text:s/>telekomunikacyjnych <text:s/>na <text:s/>których <text:s/>świadczony będzie dostęp do usług <text:s/>telekomunikacyjnych, były zgodne z obowiązującymi normami;</text:p>
        </text:list-item>
        <text:list-item>
          <text:p text:style-name="P28">Wykonawca zapewni prowadzenie <text:s/>bieżącej <text:s/>kontroli <text:s/>w <text:s/>celu <text:s/>zagwarantowania <text:s/>właściwych <text:s/>parametrów łączy, linii telefonicznych i właściwej pracy urządzeń, zakończeń sieciowych NT i łączy cyfrowych PRA; </text:p>
        </text:list-item>
        <text:list-item>
          <text:p text:style-name="P28">Zamawiający wymaga, aby okres <text:s/>rozliczeniowy był ustanowiony <text:s/>od <text:s/>pierwszego <text:s/>do <text:s/>ostatniego <text:s/>dnia miesiąca; </text:p>
        </text:list-item>
        <text:list-item>
          <text:p text:style-name="P28">Wykonawca zapewni zachowanie <text:s/>istniejącej <text:s/>numeracji <text:s/>oraz <text:s/>aktualnie <text:s/>obowiązującego <text:s/>planu numeracyjnego bez ponoszenia z tego tytułu kosztów przez zamawiającego;</text:p>
        </text:list-item>
        <text:list-item>
          <text:p text:style-name="P29"><text:soft-page-break/>Zamawiający nie dopuszcza przerw w dostawie usług telekomunikacyjnych, w związku z przeniesieniem numerów – Wykonawca jest zobowiązany do zachowania ciągłości łączności telefonicznej;</text:p>
        </text:list-item>
        <text:list-item>
          <text:p text:style-name="P28">Dostępy <text:s/>ISDN <text:s/>PRA <text:s/>30B+D <text:s/>zakończone <text:s/>i podłączone będą do central telefonicznych wewnętrznych Zamawiającego;</text:p>
        </text:list-item>
        <text:list-item>
          <text:p text:style-name="P28"><text:s/>Zamawiający <text:s/>nie dopuszcza <text:s/>świadczenia <text:s/>usług <text:s/>z <text:s/>użyciem <text:s/>technologii <text:s/>alternatywnej <text:s/>np. <text:s/>VOIP, numery dostępowe, bramki GSM;</text:p>
        </text:list-item>
        <text:list-item>
          <text:p text:style-name="P37">Zamawiający w trakcie trwania umowy przewiduje możliwość przeniesienia całości lub części puli numerów do wykorzystania za pomocą usługi SIP TRUNK.</text:p>
        </text:list-item>
        <text:list-item>
          <text:p text:style-name="P28"><text:s/>Zamawiający <text:s/>dopuszcza <text:s/>świadczenie usług drogą radiową;</text:p>
        </text:list-item>
        <text:list-item>
          <text:p text:style-name="P36"><text:span text:style-name="T4"><text:s/></text:span><text:span text:style-name="T8">Realizacja połączeń będzie się odbywać bez konieczności ręcznego wybierania prefiksu operatora (automatyczny prefiks 89 będzie zaprog</text:span><text:span text:style-name="T4">ramowany);</text:span></text:p>
        </text:list-item>
        <text:list-item>
          <text:p text:style-name="P29">Zamawiający dopuszcza realizację zamówienia przy wykorzystaniu usług WLR dla łączy <text:s/>ISDN 2B+D. Łącza ISDN 30 B+D nie mogą być realizowane poprzez usługi WLR;</text:p>
        </text:list-item>
        <text:list-item>
          <text:p text:style-name="P28">Zamawiający w trakcie trwania umowy zastrzega sobie prawo do bezpłatnego blokowania numerów komercyjnych ( np. 0700..., 0300...);</text:p>
        </text:list-item>
        <text:list-item>
          <text:p text:style-name="P28">Zamawiający nie ponosi odpowiedzialności za szkody wyrządzone przez Wykonawcę podczas wykonywania przedmiotu zamówienia;</text:p>
        </text:list-item>
        <text:list-item>
          <text:p text:style-name="P28">Wykonawca zapewni możliwość <text:s/>wykonywania <text:s/>połączeń <text:s/>do <text:s/>wszystkich <text:s/>sieci <text:s/>telekomunikacyjnych krajowych i zagranicznych;</text:p>
        </text:list-item>
        <text:list-item>
          <text:p text:style-name="P28">Wykonawca zapewni możliwość przyjmowania połączeń z innych sieci telekomunikacyjnych krajowych i zagranicznych; </text:p>
        </text:list-item>
        <text:list-item>
          <text:p text:style-name="P28">Wykonawca zapewni możliwość przyjmowania połączeń z krajowych <text:s/>i zagranicznych <text:s/>sieci operatorów telefonii komórkowej;</text:p>
        </text:list-item>
        <text:list-item>
          <text:p text:style-name="P28">Wykonawca zapewni możliwość wykonywania połączeń do krajowych i zagranicznych sieci operatorów telefonii komórkowej; </text:p>
        </text:list-item>
        <text:list-item>
          <text:p text:style-name="P28"><text:soft-page-break/>Wykonawca zapewni identyfikację numeru dzwoniącego oraz prezentację numerów wychodzących wliczone w cenę abonamentu;</text:p>
        </text:list-item>
        <text:list-item>
          <text:p text:style-name="P28">Wykonawca zapewni całodobowy (wliczając w to również dni świąteczne i ustawowo wolne od pracy) odbiór zgłoszeń drogą telefoniczną i elektroniczną dotyczących wadliwej pracy łączy <text:s/>oraz usuwanie uszkodzeń;</text:p>
        </text:list-item>
        <text:list-item>
          <text:p text:style-name="P28"><text:s/>Wykonawca zapewni stawki za wychodzące połączenia lokalne i strefowe, międzystrefowe, komórkowe i międzynarodowe (I strefa) według cen <text:span text:style-name="T9">z Formularza oferowego</text:span>, natomiast pozostałe połączenia wg aktualnego cennika usług telekomunikacyjnych operatora. W przypadku zmiany cennika usług telekomunikacyjnych Wykonawca zobowiązany jest każdorazowo dostarczyć aktualnie obowiązujący cennik w/w usług telekomunikacyjnych;</text:p>
        </text:list-item>
        <text:list-item>
          <text:p text:style-name="P28">Na czas obowiązywania umowy wykonawca zamówienia dokona montażu i uruchomienia niezbędnego sprzętu do świadczenia usług telekomunikacyjnych na własny koszt;</text:p>
        </text:list-item>
        <text:list-item>
          <text:p text:style-name="P28">Wykonawca zapewni zachowanie istniejących numerów MSN na liniach ISDN 2B+D oraz DDI na ISDN PRA podłączonych do central telefonicznych;</text:p>
        </text:list-item>
        <text:list-item>
          <text:p text:style-name="P28">Numeracja MSN i DDI wliczona w cenę abonamentów;</text:p>
        </text:list-item>
        <text:list-item>
          <text:p text:style-name="P28">Zakończenia łączy ISDN 2B+D – NT wliczone w cenę abonamentów;</text:p>
        </text:list-item>
        <text:list-item>
          <text:p text:style-name="P36"><text:span text:style-name="T3">Wykonawca zapewni bilingi (w formie elektronicznej) dla wszystkich numerów DDI bezpłatnie dostarczane w terminie 14 dni kalendarzowych od zakończenia okresu rozliczeniowego</text:span><text:span text:style-name="T7">, oraz po przez dedykowaną stronę www.</text:span></text:p>
        </text:list-item>
        <text:list-item>
          <text:p text:style-name="P29">Usługi muszą mieć charakter powszechny, muszą być świadczone zgodnie z obowiązującymi przepisami tj. ustawą z dnia 16 lipca 2004r. – Prawo Telekomunikacyjne po sieci kablowej z wykorzystaniem istniejącej wewnętrznej sieci telefonicznej. </text:p>
        </text:list-item>
      </text:list>
      <text:p text:style-name="P7"/>
      <text:p text:style-name="P7">Opis :</text:p>
      <text:p text:style-name="P32">A. Połączenia telefoniczne</text:p>
      <text:p text:style-name="P12"><text:soft-page-break/>Prognozowany ruch połączeń realizowanych przez Zamawiając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usługi</text:p>
          </table:table-cell>
          <table:table-cell table:style-name="Tabela1.C1" office:value-type="string">
            <text:p text:style-name="P3">Ilość minut przez 24 m-ce</text:p>
          </table:table-cell>
        </table:table-row>
        <table:table-row table:style-name="Tabela1.2">
          <table:table-cell table:style-name="Tabela1.A1" office:value-type="string">
            <text:p text:style-name="P9">A</text:p>
          </table:table-cell>
          <table:table-cell table:style-name="Tabela1.A1" office:value-type="string">
            <text:p text:style-name="P9">B</text:p>
          </table:table-cell>
          <table:table-cell table:style-name="Tabela1.C1" office:value-type="string">
            <text:p text:style-name="P9">C</text:p>
          </table:table-cell>
        </table:table-row>
        <table:table-row table:style-name="Tabela1.3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0">Lokalne i strefowe</text:p>
          </table:table-cell>
          <table:table-cell table:style-name="Tabela1.C3" office:value-type="string">
            <text:p text:style-name="P23">600 000</text:p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0">Międzystrefowe</text:p>
          </table:table-cell>
          <table:table-cell table:style-name="Tabela1.C3" office:value-type="string">
            <text:p text:style-name="P9">300 000</text:p>
          </table:table-cell>
        </table:table-row>
        <table:table-row table:style-name="Tabela1.3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0">Do sieci komórkowych</text:p>
          </table:table-cell>
          <table:table-cell table:style-name="Tabela1.C3" office:value-type="string">
            <text:p text:style-name="P9">350 000</text:p>
          </table:table-cell>
        </table:table-row>
        <table:table-row table:style-name="Tabela1.3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10">Międzynarodowe (1 strefa )</text:p>
          </table:table-cell>
          <table:table-cell table:style-name="Tabela1.C3" office:value-type="string">
            <text:p text:style-name="P9">9 000</text:p>
          </table:table-cell>
        </table:table-row>
      </table:table>
      <text:p text:style-name="P12"/>
      <text:p text:style-name="P26">Podana powyżej ilość minut nie stanowi zobowiązania Zamawiającego do utrzymania podanej struktury ruchu w czasie realizacji umowy.</text:p>
      <text:p text:style-name="P32">B. Łącza telefoniczne analogowe i ISDN <text:s/>– Instalacja i abonamenty:</text:p>
      <text:p text:style-name="P19"><text:span text:style-name="T4">Jeżeli wymagane jest przeniesienie </text:span><text:span text:style-name="T3">przez Wykonawcę przydzielonych numerów, </text:span><text:span text:style-name="T4">koszty związane z przejęciem numerów od dotychczasowego operatora ( Globitel Sp. z o.o.) ponosi Wykonawca.</text:span></text:p>
      <text:p text:style-name="P26">Łącza obecnie w Globitel SP. z o.o. – ISDN PRA łącza bezpośrednie radiowe, pozostałe linie po WLR,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5">Nr miejski</text:p>
          </table:table-cell>
          <table:table-cell table:style-name="Tabela2.A1" office:value-type="string">
            <text:p text:style-name="P6">Typ łącza</text:p>
          </table:table-cell>
          <table:table-cell table:style-name="Tabela2.A1" office:value-type="string">
            <text:p text:style-name="P6">Zakres numeracji DDI lub MSN</text:p>
          </table:table-cell>
          <table:table-cell table:style-name="Tabela2.A1" office:value-type="string">
            <text:p text:style-name="P6">Lokalizacja</text:p>
          </table:table-cell>
          <table:table-cell table:style-name="Tabela2.F1" office:value-type="string">
            <text:p text:style-name="P6">Rodzaj zamawianej usługi</text:p>
          </table:table-cell>
        </table:table-row>
        <table:table-row table:style-name="Tabela2.2">
          <table:table-cell table:style-name="Tabela2.A2" office:value-type="string">
            <text:p text:style-name="P14">A</text:p>
          </table:table-cell>
          <table:table-cell table:style-name="Tabela2.A2" office:value-type="string">
            <text:p text:style-name="P14">B</text:p>
          </table:table-cell>
          <table:table-cell table:style-name="Tabela2.A2" office:value-type="string">
            <text:p text:style-name="P14">C</text:p>
          </table:table-cell>
          <table:table-cell table:style-name="Tabela2.A2" office:value-type="string">
            <text:p text:style-name="P14">D</text:p>
          </table:table-cell>
          <table:table-cell table:style-name="Tabela2.A2" office:value-type="string">
            <text:p text:style-name="P14">E</text:p>
          </table:table-cell>
          <table:table-cell table:style-name="Tabela2.F2" office:value-type="string">
            <text:p text:style-name="P14">F</text:p>
          </table:table-cell>
        </table:table-row>
        <table:table-row table:style-name="Tabela2.3">
          <table:table-cell table:style-name="Tabela2.A1" office:value-type="string">
            <text:p text:style-name="P13">1</text:p>
          </table:table-cell>
          <table:table-cell table:style-name="Tabela2.A1" office:value-type="string">
            <text:p text:style-name="P13">(89) 5125000</text:p>
          </table:table-cell>
          <table:table-cell table:style-name="Tabela2.A1" office:value-type="string">
            <text:p text:style-name="P13">ISDN 30B+D</text:p>
          </table:table-cell>
          <table:table-cell table:style-name="Tabela2.A1" office:value-type="string">
            <text:p text:style-name="P9">od (89)5125000 <text:s text:c="2"/>do (89)5125999</text:p>
          </table:table-cell>
          <table:table-cell table:style-name="Tabela2.A1" office:value-type="string">
            <text:p text:style-name="P9">ul. Głowackiego 17</text:p>
            <text:p text:style-name="P9">10-900 <text:s/>OLSZTYN</text:p>
          </table:table-cell>
          <table:table-cell table:style-name="Tabela2.F1" office:value-type="string">
            <text:p text:style-name="P9">ISDN 30B+D</text:p>
            <text:p text:style-name="P9">W PBX 3</text:p>
          </table:table-cell>
        </table:table-row>
        <table:table-row table:style-name="Tabela2.3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(89) 5125001</text:p>
          </table:table-cell>
          <table:table-cell table:style-name="Tabela2.A1" office:value-type="string">
            <text:p text:style-name="P9">ISDN 30B+D</text:p>
          </table:table-cell>
          <table:table-cell table:style-name="Tabela2.A1" office:value-type="string">
            <text:p text:style-name="P9">od (89)5125000 <text:s text:c="2"/>do (89)5125999</text:p>
          </table:table-cell>
          <table:table-cell table:style-name="Tabela2.A1" office:value-type="string">
            <text:p text:style-name="P9">ul. Głowackiego 17</text:p>
            <text:p text:style-name="P9"><text:soft-page-break/>10-900 <text:s/>OLSZTYN</text:p>
          </table:table-cell>
          <table:table-cell table:style-name="Tabela2.F1" office:value-type="string">
            <text:p text:style-name="P9">ISDN 30B+D</text:p>
            <text:p text:style-name="P9"><text:soft-page-break/>W PBX 3</text:p>
          </table:table-cell>
        </table:table-row>
        <table:table-row table:style-name="Tabela2.3">
          <table:table-cell table:style-name="Tabela2.A1" office:value-type="string">
            <text:p text:style-name="P15">3</text:p>
          </table:table-cell>
          <table:table-cell table:style-name="Tabela2.A1" office:value-type="string">
            <text:p text:style-name="P15">(89) 5219000</text:p>
          </table:table-cell>
          <table:table-cell table:style-name="Tabela2.A1" office:value-type="string">
            <text:p text:style-name="P15">ISDN 30B+D</text:p>
          </table:table-cell>
          <table:table-cell table:style-name="Tabela2.A1" office:value-type="string">
            <text:p text:style-name="P9">od (89)5219002 <text:s text:c="2"/>do (89)5219499</text:p>
          </table:table-cell>
          <table:table-cell table:style-name="Tabela2.A1" office:value-type="string">
            <text:p text:style-name="P9">ul. Emilii Plater 1</text:p>
            <text:p text:style-name="P9">10-562 <text:s/>OLSZTYN</text:p>
          </table:table-cell>
          <table:table-cell table:style-name="Tabela2.F1" office:value-type="string">
            <text:p text:style-name="P9">ISDN 30B+D <text:s text:c="5"/>w PBX 1</text:p>
          </table:table-cell>
        </table:table-row>
        <table:table-row table:style-name="Tabela2.3">
          <table:table-cell table:style-name="Tabela2.A1" office:value-type="string">
            <text:p text:style-name="P15">4</text:p>
          </table:table-cell>
          <table:table-cell table:style-name="Tabela2.A1" office:value-type="string">
            <text:p text:style-name="P15">(89) 5219001</text:p>
          </table:table-cell>
          <table:table-cell table:style-name="Tabela2.A1" office:value-type="string">
            <text:p text:style-name="P15">ISDN 30B+D</text:p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9">ul. Emilii Plater 1</text:p>
            <text:p text:style-name="P9">10-562 <text:s/>OLSZTYN</text:p>
          </table:table-cell>
          <table:table-cell table:style-name="Tabela2.F1" office:value-type="string">
            <text:p text:style-name="P9">ISDN 30B+D <text:s text:c="5"/>w PBX 1</text:p>
          </table:table-cell>
        </table:table-row>
        <table:table-row table:style-name="Tabela2.3">
          <table:table-cell table:style-name="Tabela2.A1" office:value-type="string">
            <text:p text:style-name="P15">5</text:p>
          </table:table-cell>
          <table:table-cell table:style-name="Tabela2.A1" office:value-type="string">
            <text:p text:style-name="P15">(89) 5219500</text:p>
          </table:table-cell>
          <table:table-cell table:style-name="Tabela2.A1" office:value-type="string">
            <text:p text:style-name="P15">ISDN 30B+D</text:p>
          </table:table-cell>
          <table:table-cell table:style-name="Tabela2.A1" office:value-type="string">
            <text:p text:style-name="P9">od (89)5219501 <text:s text:c="2"/>do (89)5219999</text:p>
          </table:table-cell>
          <table:table-cell table:style-name="Tabela2.A1" office:value-type="string">
            <text:p text:style-name="P9">ul. Emilii Plater 1</text:p>
            <text:p text:style-name="P9">10-562 <text:s/>OLSZTYN</text:p>
          </table:table-cell>
          <table:table-cell table:style-name="Tabela2.F1" office:value-type="string">
            <text:p text:style-name="P9">ISDN 30B+D</text:p>
          </table:table-cell>
        </table:table-row>
        <table:table-row table:style-name="Tabela2.3">
          <table:table-cell table:style-name="Tabela2.A1" office:value-type="string">
            <text:p text:style-name="P15">6</text:p>
          </table:table-cell>
          <table:table-cell table:style-name="Tabela2.B8" office:value-type="string">
            <text:p text:style-name="P17"/>
            <text:p text:style-name="P18">(89) 5222990</text:p>
          </table:table-cell>
          <table:table-cell table:style-name="Tabela2.A1" office:value-type="string">
            <text:p text:style-name="P15">ISDN 2 B+D</text:p>
          </table:table-cell>
          <table:table-cell table:style-name="Tabela2.A1" office:value-type="string">
            <text:p text:style-name="P9">Brak</text:p>
            <text:p text:style-name="P10"/>
          </table:table-cell>
          <table:table-cell table:style-name="Tabela2.A1" office:value-type="string">
            <text:p text:style-name="P9">ul. Emilii Plater 1</text:p>
            <text:p text:style-name="P9">10-562 <text:s/>OLSZTYN</text:p>
          </table:table-cell>
          <table:table-cell table:style-name="Tabela2.F1" office:value-type="string">
            <text:p text:style-name="P9">ISDN 2B+D</text:p>
          </table:table-cell>
        </table:table-row>
      </table:table>
      <text:p text:style-name="P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ulka" style:family="paragraph" style:parent-style-name="Standard" style:default-outline-level="">
      <style:paragraph-properties fo:margin-top="0.212cm" fo:margin-bottom="0cm" style:contextual-spacing="false" fo:line-height="0.423cm" fo:text-align="center" style:justify-single-word="false" fo:orphans="0" fo:widows="0"/>
      <style:text-properties style:font-name="Arial" fo:font-family="Arial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x-non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.naruszewicz</meta:initial-creator>
    <meta:editing-cycles>3</meta:editing-cycles>
    <meta:print-date>2020-04-30T06:18:00</meta:print-date>
    <meta:creation-date>2022-04-06T09:31:00</meta:creation-date>
    <dc:date>2022-04-06T11:56:37.236000000</dc:date>
    <meta:editing-duration>PT4M54S</meta:editing-duration>
    <meta:generator>LibreOffice/7.2.2.2$Windows_X86_64 LibreOffice_project/02b2acce88a210515b4a5bb2e46cbfb63fe97d56</meta:generator>
    <meta:document-statistic meta:table-count="2" meta:image-count="0" meta:object-count="0" meta:page-count="5" meta:paragraph-count="112" meta:word-count="830" meta:character-count="6192" meta:non-whitespace-character-count="5389"/>
    <meta:user-defined meta:name="AppVersion">14.0000</meta:user-defined>
    <meta:template xlink:type="simple" xlink:actuate="onRequest" xlink:title="Normal.dotm" xlink:href=""/>
  </office:meta>
</office:document-meta>
</file>