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old" svg:font-family="Arial Bold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end" fo:line-height="150%" fo:margin-left="0.4923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keep-with-next="always" fo:keep-together="always" fo:line-height="150%"/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line-height="150%" fo:text-indent="0.0312in"/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4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list-style-name="WWNum1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Standard" style:list-style-name="WWNum1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 fo:margin-left="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fo:line-height="150%" fo:margin-left="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Standard" style:list-style-name="WWNum21" style:family="paragraph">
      <style:paragraph-properties fo:text-align="justify" fo:line-height="150%" fo:margin-left="0.2479in" fo:text-indent="-0.2479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list-style-name="WWNum21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42" style:parent-style-name="Standard" style:list-style-name="WWNum5" style:family="paragraph">
      <style:paragraph-properties fo:text-align="justify" fo:line-height="150%" fo:margin-left="0.2479in" fo:text-indent="-0.2479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color="#0070C0" fo:font-size="12pt" style:font-size-asian="12pt" style:font-size-complex="12pt"/>
    </style:style>
    <style:style style:name="P45" style:parent-style-name="Standard" style:list-style-name="WWNum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Standard" style:list-style-name="WWNum1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Standard" style:list-style-name="WWNum1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Standard" style:list-style-name="WWNum1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Standard" style:list-style-name="WWNum1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Standard" style:list-style-name="WWNum1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54" style:parent-style-name="Standard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Standard" style:list-style-name="WWNum1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Standard" style:list-style-name="WWNum1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Standard" style:list-style-name="WWNum1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6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70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0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style:font-style-complex="italic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8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justify" fo:line-height="150%" fo:margin-left="0.2479in" fo:text-indent="-0.2479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92" style:parent-style-name="Standard" style:list-style-name="WWNum9" style:family="paragraph">
      <style:paragraph-properties fo:keep-with-next="always" fo:keep-together="always" fo:text-align="justify" fo:line-height="150%" fo:margin-left="0.2951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Standard" style:list-style-name="WWNum9" style:family="paragraph">
      <style:paragraph-properties fo:keep-with-next="always" fo:keep-together="always" fo:text-align="justify" fo:line-height="150%" fo:margin-left="0.2951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Standard" style:list-style-name="WWNum9" style:family="paragraph">
      <style:paragraph-properties fo:keep-with-next="always" fo:keep-together="always" fo:text-align="justify" fo:line-height="150%" fo:margin-left="0.2951in" fo:text-indent="-0.2951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 fo:line-height="150%" fo:margin-left="0.2951in" fo:text-indent="-0.2951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 fo:line-height="150%" fo:margin-left="0.2958in" fo:text-indent="-0.2958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Standard" style:list-style-name="WWNum1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Standard" style:list-style-name="WWNum1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Standard" style:list-style-name="WWNum3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Standard" style:list-style-name="WWNum3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Standard" style:list-style-name="WWNum3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Standard" style:list-style-name="WWNum1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Standard" style:list-style-name="WWNum1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Standard" style:list-style-name="WWNum1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justify" fo:line-height="150%" fo:margin-left="0.2958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11" style:parent-style-name="Standard" style:family="paragraph">
      <style:paragraph-properties fo:text-align="center" fo:line-height="150%" fo:margin-left="0.2958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Standard" style:list-style-name="WWNum16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Standard" style:list-style-name="WWNum16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Standard" style:list-style-name="WWNum16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Standard" style:list-style-name="WWNum16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Standard" style:list-style-name="WWNum16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7" style:parent-style-name="Standard" style:list-style-name="WWNum16" style:family="paragraph">
      <style:paragraph-properties fo:text-align="justify" fo:line-height="150%" fo:margin-left="0.5236in" fo:text-indent="-0.2479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1" style:parent-style-name="Standard" style:list-style-name="WWNum16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Standard" style:list-style-name="WWNum16" style:family="paragraph">
      <style:paragraph-properties fo:text-align="justify" fo:line-height="150%" fo:margin-left="0.2479in" fo:text-indent="-0.2479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26" style:parent-style-name="Standard" style:list-style-name="WWNum16" style:family="paragraph">
      <style:paragraph-properties fo:text-align="justify" fo:line-height="150%" fo:margin-left="0.2479in" fo:text-indent="-0.2479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30" style:parent-style-name="Standard" style:list-style-name="WWNum16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31" style:parent-style-name="Standard" style:list-style-name="WWNum16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133" style:parent-style-name="Standard" style:family="paragraph">
      <style:paragraph-properties fo:text-align="justify" fo:line-height="150%" fo:margin-left="0.247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34" style:parent-style-name="Standard" style:family="paragraph">
      <style:paragraph-properties fo:text-align="center" fo:line-height="150%" fo:margin-left="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Standard" style:list-style-name="WWNum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Standard" style:list-style-name="WWNum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Standard" style:list-style-name="WWNum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Standard" style:list-style-name="WWNum2" style:family="paragraph">
      <style:paragraph-properties fo:text-align="justify" fo:line-height="150%" fo:margin-left="0.2479in" fo:text-indent="-0.2479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42" style:parent-style-name="Standard" style:list-style-name="WWNum2" style:family="paragraph">
      <style:paragraph-properties fo:text-align="justify" fo:line-height="150%" fo:margin-left="0.2479in" fo:text-indent="-0.2479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46" style:parent-style-name="Standard" style:list-style-name="WWNum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Standard" style:list-style-name="WWNum2" style:family="paragraph">
      <style:paragraph-properties fo:text-align="justify" fo:line-height="150%" fo:margin-left="0.2479in" fo:text-indent="-0.2479in">
        <style:tab-stops/>
      </style:paragraph-properties>
    </style:style>
    <style:style style:name="T14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style:font-style-complex="italic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3" style:parent-style-name="Textbody" style:list-style-name="WWNum17" style:family="paragraph">
      <style:paragraph-properties fo:keep-with-next="always" fo:keep-together="always" fo:text-align="justify" fo:margin-bottom="0in" fo:line-height="150%" fo:margin-left="0.2479in" fo:text-indent="-0.2479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5" style:parent-style-name="Textbody" style:list-style-name="WWNum17" style:family="paragraph">
      <style:paragraph-properties fo:keep-with-next="always" fo:keep-together="always" fo:text-align="justify" fo:margin-bottom="0in" fo:line-height="150%" fo:margin-left="0.2479in" fo:text-indent="-0.2479in">
        <style:tab-stops/>
      </style:paragraph-properties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8" style:parent-style-name="Textbody" style:list-style-name="WWNum17" style:family="paragraph">
      <style:paragraph-properties fo:keep-with-next="always" fo:keep-together="always" fo:text-align="justify" fo:margin-bottom="0in" fo:line-height="150%" fo:margin-left="0.2479in" fo:text-indent="-0.2479in">
        <style:tab-stops/>
      </style:paragraph-properties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0" style:parent-style-name="Textbody" style:list-style-name="WWNum2" style:family="paragraph">
      <style:paragraph-properties fo:text-align="justify" fo:margin-bottom="0in" fo:line-height="150%" fo:margin-left="0.2479in" fo:text-indent="-0.2479in">
        <style:tab-stops>
          <style:tab-stop style:type="left" style:position="0.1972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4" style:parent-style-name="Textbody" style:list-style-name="WWNum2" style:family="paragraph">
      <style:paragraph-properties fo:text-align="justify" fo:margin-bottom="0in" fo:line-height="150%" fo:margin-left="0.2479in" fo:text-indent="-0.247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Textbody" style:family="paragraph">
      <style:paragraph-properties fo:text-align="justify" fo:margin-bottom="0in" fo:line-height="150%" fo:text-indent="-0.1972in"/>
      <style:text-properties style:font-name="Arial" style:font-name-complex="Arial" fo:font-size="12pt" style:font-size-asian="12pt" style:font-size-complex="12pt"/>
    </style:style>
    <style:style style:name="P166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67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168" style:parent-style-name="Standard" style:list-style-name="WWNum22" style:family="paragraph">
      <style:paragraph-properties fo:text-align="justify" fo:line-height="150%" fo:margin-left="0.2479in" fo:text-indent="-0.2479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69" style:parent-style-name="Standard" style:list-style-name="WWNum22" style:family="paragraph">
      <style:paragraph-properties fo:text-align="justify" fo:line-height="150%" fo:margin-left="0.2479in" fo:text-indent="-0.2479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70" style:parent-style-name="Standard" style:list-style-name="WWNum22" style:family="paragraph">
      <style:paragraph-properties fo:keep-with-next="always" fo:keep-together="always" fo:text-align="justify" fo:line-height="150%" fo:margin-left="0.2479in" fo:text-indent="-0.247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71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172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173" style:parent-style-name="Standard" style:list-style-name="WWNum19" style:family="paragraph">
      <style:paragraph-properties fo:text-align="justify" fo:line-height="150%" fo:margin-left="0.2479in" fo:text-indent="-0.2479in">
        <style:tab-stops/>
      </style:paragraph-properties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76" style:parent-style-name="Standard" style:list-style-name="WWNum19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7" style:parent-style-name="Standard" style:list-style-name="WWNum19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Standard" style:list-style-name="WWNum19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9" style:parent-style-name="Standard" style:list-style-name="WWNum19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0" style:parent-style-name="Standard" style:family="paragraph">
      <style:paragraph-properties fo:keep-with-next="always" fo:keep-together="always" fo:text-align="justify" fo:line-height="150%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82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83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84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85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86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87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88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89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90" style:parent-style-name="Standard" style:family="paragraph">
      <style:paragraph-properties fo:keep-with-next="always" fo:keep-together="always" fo:text-align="justify" fo:line-height="150%"/>
    </style:style>
    <style:style style:name="T1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 text:c="63"/>Załącznik do zapytania ofertowego</text:p>
      <text:p text:style-name="P3"/>
      <text:p text:style-name="P4"/>
      <text:p text:style-name="P5">UMOWA (wzór) nr .....</text:p>
      <text:p text:style-name="P6"/>
      <text:p text:style-name="P7"/>
      <text:p text:style-name="P8">zawarta w Olsztynie w dniu ................................<text:s/>pomiędzy:</text:p>
      <text:p text:style-name="P9"/>
      <text:p text:style-name="P10"><text:span text:style-name="T11">Województwem Warmińsko-Mazurskim</text:span><text:span text:style-name="T12"><text:s/>z siedzibą w Olsztynie przy ul. Emilii Plater 1, 10-562 Olsztyn; NIP: 739-38-90-447; REGON: 510742333, reprezentowanym przez Zarząd Województwa, w imieniu którego działają:</text:span></text:p>
      <text:p text:style-name="P13">1) …………………………………</text:p>
      <text:p text:style-name="P14">2) <text:s/>…………………………………</text:p>
      <text:p text:style-name="P15"><text:span text:style-name="T16">zwanym dalej<text:s/></text:span><text:span text:style-name="T17">„Zamawiającym”</text:span></text:p>
      <text:p text:style-name="P18">a</text:p>
      <text:p text:style-name="P19">……………………………………………</text:p>
      <text:p text:style-name="P20"><text:span text:style-name="T21">zwanym dalej<text:s/></text:span><text:span text:style-name="T22">„Wykonawcą”</text:span><text:span text:style-name="T23">,</text:span></text:p>
      <text:p text:style-name="P24">zaś wspólnie zwanymi dalej „Stronami” lub osobno „Stroną”</text:p>
      <text:p text:style-name="P25"/>
      <text:p text:style-name="P26">§ 1</text:p>
      <text:list text:style-name="WWNum15">
        <text:list-item text:start-value="1">
          <text:p text:style-name="P27">Przedmiotem umowy jest świadczenie na rzecz Urzędu Marszałkowskiego Województwa Warmińsko-Mazurskiego w Olsztynie kompleksowych usług telefonicznych z telefonów stacjonarnych w zakresie abonamentów i połączeń telefonicznych w naliczaniu sekundowym.</text:p>
        </text:list-item>
        <text:list-item>
          <text:p text:style-name="P28">Wykonawca wykona przedmiot umowy zgodnie ze Szczegółowym opisem przedmiotu zamówienia, stanowiącym załącznik nr 1 do niniejszej umowy.</text:p>
        </text:list-item>
      </text:list>
      <text:p text:style-name="P29"/>
      <text:p text:style-name="P30">§ 2</text:p>
      <text:list text:style-name="WWNum21">
        <text:list-item text:start-value="1">
          <text:p text:style-name="P31"><text:span text:style-name="T32">Termin wykonania przedmiotu umowy: od dnia 24.05.2022 r.</text:span><text:span text:style-name="T33"><text:s/></text:span><text:span text:style-name="T34">do dnia 23.05.2024r, jednak nie dłużej niż do wyczerpania kwoty określonej w § 4 ust. 1 umowy.</text:span></text:p>
        </text:list-item>
        <text:list-item>
          <text:p text:style-name="P35">Umowa nie ulega automatycznemu przedłużeniu po upływie terminu, o którym mowa w ust. 1.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>§ 3</text:p>
      <text:list text:style-name="WWNum5">
        <text:list-item text:start-value="1">
          <text:p text:style-name="P42"><text:span text:style-name="T43">Wykonawca zobowiązuje się do stałego świadczenia usług telekomunikacyjnych <text:s text:c="24"/>w naliczaniu sekundowym oraz zachowania dotychczasowej numeracji telefonicznej Zamawiającego</text:span><text:span text:style-name="T44">.</text:span></text:p>
        </text:list-item>
        <text:list-item>
          <text:p text:style-name="P45">Wykonawca zobowiązuje się do wykonania przedmiotu umowy<text:s/>z najwyższą starannością i właściwego reprezentowania interesów Zamawiającego.</text:p>
        </text:list-item>
      </text:list>
      <text:list text:style-name="WWNum15" text:continue-numbering="true">
        <text:list-item>
          <text:p text:style-name="P46">Wykonawca ma obowiązek uwzględnić uwagi Zamawiającego do sposobu wykonywania przedmiotu umowy w zakresie niezgodności z treścią umowy.</text:p>
        </text:list-item>
        <text:list-item>
          <text:p text:style-name="P47">Na żądanie Zamawiającego Wykonawca zobowiązuje się do udzielania każdorazowo pełnej informacji na temat stanu wykonania przedmiotu umowy.</text:p>
        </text:list-item>
        <text:list-item>
          <text:p text:style-name="P48">Zamawiający zobowiązuje się zapewnić Wykonawcy lub osobom działającym na jego zlecenie w zakresie i w celu realizacji niniejszej umowy, wstęp na teren Zamawiającego, dostęp do budynków i pomieszczeń w budynkach, na czas wykonywania prac instalacyjnych i konserwacyjnych oraz innych prac związanych <text:s text:c="16"/>z zapewnieniem świadczenia usług.</text:p>
        </text:list-item>
        <text:list-item>
          <text:p text:style-name="P49">W sprawach realizacji umowy strony porozumiewają się za pośrednictwem telefonu, <text:s/>poczty elektronicznej.</text:p>
        </text:list-item>
        <text:list-item>
          <text:p text:style-name="P50">Do merytorycznej współpracy i koordynacji w wykonywaniu przedmiotu umowy upoważnia się: <text:s text:c="11"/></text:p>
        </text:list-item>
      </text:list>
      <text:p text:style-name="P51"><text:span text:style-name="T52"><text:s text:c="4"/></text:span><text:span text:style-name="T53"><text:s/>1) ze strony Zamawiającego: <text:s/>............, adres poczty elektronicznej: …..., tel….</text:span></text:p>
      <text:p text:style-name="P54"><text:s text:c="5"/>2) ze strony Wykonawcy: <text:s/>........... adres poczty elektronicznej: ...... tel: …..</text:p>
      <text:list text:style-name="WWNum15" text:continue-numbering="true">
        <text:list-item>
          <text:p text:style-name="P55">Osobą odpowiedzialną za realizację umowy ze strony Zamawiającego jest: Dyrektor Departamentu Administracji i Obsługi Urzędu Urzędu Marszałkowskiego Województwa Warmińsko-Mazurskiego w Olsztynie.</text:p>
        </text:list-item>
        <text:list-item>
          <text:p text:style-name="P56">Zmiana danych lub osób, o których mowa w ust. 7 i 8 następuje przez pisemne powiadomienie drugiej strony i nie wymaga zawarcia aneksu do umowy.</text:p>
        </text:list-item>
        <text:list-item>
          <text:p text:style-name="P57">Niezależnie od sposobów porozumiewania się określonych w ust. 6, Wykonawca będzie zobowiązany do osobistego stawienia się w siedzibie Zamawiającego, jeżeli Zamawiający uzna to za konieczne</text:p>
        </text:list-item>
      </text:list>
      <text:p text:style-name="P58"/>
      <text:p text:style-name="P59">§ 4</text:p>
      <text:list text:style-name="WWNum7">
        <text:list-item text:start-value="1">
          <text:p text:style-name="P60">Wynagrodzenie Wykonawcy z tytułu wykonania przedmiotu umowy nie przekroczy kwoty ……………… zł brutto (słownie: …………………….. złotych brutto ), w tym należny podatek VAT.</text:p>
        </text:list-item>
        <text:list-item>
          <text:p text:style-name="P61">Za usługi<text:s/>stanowiące przedmiot umowy Zamawiający zapłaci Wykonawcy wynagrodzenie według cen jednostkowych określonych w Formularzu ofertowym, stanowiącym załącznik nr 2 do niniejszej umowy oraz miesięcznego bilingu, z zastrzeżeniem ust.3. Ceny jednostkowe nie mogą ulec zmianie w trakcie trwania umowy.</text:p>
        </text:list-item>
        <text:list-item>
          <text:p text:style-name="P62">Usługi telekomunikacyjne stanowiące przedmiot umowy, nie objęte Formularzem <text:s/>ofertowym będą rozliczane zgodnie z aktualnym i publicznie dostępnym cennikiem <text:s/>usług telekomunikacyjnych Wykonawcy stanowiącym załącznik nr 3<text:s/>do umowy i uwzględnianie na fakturze, o której mowa w ust. 6.</text:p>
        </text:list-item>
        <text:list-item>
          <text:p text:style-name="P63">Opłaty jednostkowe, o których mowa w ust. 2 i 3 obejmują wszelkie koszty związane <text:s text:c="12"/>z realizacją przedmiotu umowy oraz inne wynikające z niniejszej umowy, niezbędne do jej wykonania oraz zaspokajają wszelkie roszczenia Wykonawcy z tytułu wykonania przedmiotu umowy.</text:p>
        </text:list-item>
        <text:list-item>
          <text:p text:style-name="P64">Opłaty za połączenia będą obliczane wg czasu rzeczywistego połączenia <text:s text:c="35"/>z dokładnością do 1 sekundy tylko za połączenia wychodzące.</text:p>
        </text:list-item>
        <text:list-item>
          <text:p text:style-name="P65">Zamawiający zobowiązany jest do zapłaty wynagrodzenia, o którym mowa w § 4 ust. 2 na podstawie faktury obejmującej miesięczne opłaty abonamentowe oraz opłaty za połączenia, przy miesięcznym okresie rozliczeniowym odpowiadającym miesiącowi kalendarzowemu, płatne z<text:s/>dołu (cykl rozliczeniowy równy liczbie dni miesiąca kalendarzowego). Rozliczenie pierwszego i ostatniego miesiąca świadczenia usługi będzie proporcjonalne do faktycznej liczby dni świadczenia usługi w tym miesiącu.</text:p>
        </text:list-item>
        <text:list-item>
          <text:p text:style-name="P66"><text:span text:style-name="T67">Zapłata wynagrodzenia, o którym mowa w us</text:span><text:span text:style-name="T68">t. 6 nastąpi na rachunek bankowy Wykonawcy nr…………………………………………………………………………….... w terminie 21 dni od daty wystawienia<text:s/></text:span><text:span text:style-name="T69">prawidłowo wystawionej przez Wykonawcę faktury VAT na:</text:span></text:p>
        </text:list-item>
      </text:list>
      <text:p text:style-name="P70"><text:span text:style-name="T71">Nabywca:</text:span><text:span text:style-name="T72"><text:s/>Województwo <text:s/>Warmińsko-Mazurskie, <text:s/>ul. Emilii Plater 1, 10-562 Olsztyn, NIP</text:span><text:span text:style-name="T73"><text:s/>7393890447</text:span></text:p>
      <text:p text:style-name="P74"><text:span text:style-name="T75">Odbiorca:</text:span><text:span text:style-name="T76"><text:s text:c="2"/>Urząd <text:s/>Marszałkowski <text:s/>Województwa <text:s/>Warmińsko-Mazurskiego w <text:s/>Olsztynie, ul. Emilii Plater 1, 10-562 Olsztyn.</text:span></text:p>
      <text:p text:style-name="P77"><text:span text:style-name="T78"><text:s/>z zastrzeżeniem, że Wykonawca zobowiązany jest do dostarczenia faktury nie później niż 14 dni przed upływem terminu jej płat</text:span><text:span text:style-name="T79">ności, a w razie niezachowania tego terminu termin płatności wskazany w fakturze VAT zostanie automatycznie przedłużony o czas opóźnienia.</text:span></text:p>
      <text:list text:style-name="WWNum7" text:continue-numbering="true">
        <text:list-item>
          <text:p text:style-name="P80">Jako dzień zapłaty strony ustalają dzień wydania dyspozycji przelewu z rachunku bankowego Zamawiającego.</text:p>
        </text:list-item>
        <text:list-item>
          <text:p text:style-name="P81">Każdorazowe<text:s/>rozliczenia będą odbywały się przelewem na rachunek bankowy Wykonawcy, <text:s/>o którym mowa w ust. 7.</text:p>
        </text:list-item>
        <text:list-item>
          <text:p text:style-name="P82"><text:span text:style-name="T83"><text:s/></text:span><text:span text:style-name="T84">Zamawiający zastrzega, że umowa nie musi być wykonana na całkowitą kwotę określoną w ust. 1. Wykonawcy nie przysługuje wobec Zamawiającego roszczenie odszkodow</text:span><text:span text:style-name="T85">awcze z tytułu nie wykorzystania pełnej kwoty brutto,<text:s/></text:span><text:span text:style-name="T86">o której mowa w § 4 ust. 1.</text:span><text:span text:style-name="T87"><text:s text:c="2"/></text:span></text:p>
        </text:list-item>
        <text:list-item>
          <text:p text:style-name="P88">Za opóźnienie w płatności w stosunku do terminu płatności określonego w ust. 7 Wykonawca ma prawo obciążyć Zamawiającego odsetkami ustawowymi.</text:p>
        </text:list-item>
        <text:list-item>
          <text:p text:style-name="P89">Wykonawca może przekazać Zamawiającemu fakturę elektroniczną za pośrednictwem Platformy Elektronicznego Fakturowania. Zamawiający korzysta z platformy elektronicznego fakturowania stworzonej przez firmę Infinite IT Solutions. Typ numeru PEPPOL: NIP, Numer PEPPOL Zamawiającego: 7392965551. Ustrukturyzowana faktura elektroniczna winna zawierać dane wymagane przepisami o podatku od towarów i usług <text:s/>oraz dane zawierające informacje dotyczące odbiorcy płatności, o którym mowa w ust. 7. Jednocześnie <text:s/>w opisie faktury Wykonawca zobowiązany jest do wskazania numeru i daty zawarcia niniejszej umowy.</text:p>
        </text:list-item>
      </text:list>
      <text:p text:style-name="P90"/>
      <text:p text:style-name="P91">§ 5</text:p>
      <text:list text:style-name="WWNum9">
        <text:list-item text:start-value="1">
          <text:p text:style-name="P92">W przypadku awarii Wykonawca zapewnia bezzwłoczną reakcję serwisu<text:s/><text:line-break/>przy czym czas reakcji nie może być dłuższy niż jedna godzina liczona od zgłoszenia przez Zamawiającego wiadomości o awarii.</text:p>
        </text:list-item>
        <text:list-item>
          <text:p text:style-name="P93">Wykonawca zobowiązany jest do bezpłatnego wykonania wszelkich napraw, których celem jest usunięcie awarii i przywrócenie świadczenia usług na zasadach określonych w umowie, w ciągu 12 godzin od zgłoszenia awarii przez Zamawiającego, z zastrzeżeniem § 5 ust.3.</text:p>
        </text:list-item>
        <text:list-item>
          <text:p text:style-name="P94"><text:span text:style-name="T95">Wykonawca zobowiązany jest do usunięcia awarii i przywrócenia świadczenia usług na zasadach określonych w umowie, w odniesieniu do kluczowych linii telefonicznych w czasie: <text:s/>8 godzin od zgłoszenia przez Zamawiającego wiadomości o awarii.<text:s/></text:span><text:span text:style-name="T96">K</text:span><text:span text:style-name="T97">luczowe linie</text:span><text:span text:style-name="T98"><text:s/>telefoniczne to następujące numery telefonów: 895219000, 895219100, 895219110, 895219115, 895219120, 895219125, 895219130, 895219140, 895219200.</text:span></text:p>
        </text:list-item>
      </text:list>
      <text:p text:style-name="P99">4. Zgłoszenia awarii przez Zamawiającego będą przyjmowane przez Wykonawcę całodobowo przez 7 dni w tygodniu (od poniedziałku do niedzieli) telefonicznie na numer telefonu: <text:s/>……….………oraz <text:s/>drogą elektroniczną na adres e-mail: ……</text:p>
      <text:p text:style-name="P100"/>
      <text:soft-page-break/>
      <text:p text:style-name="P101">§ 6</text:p>
      <text:list text:style-name="WWNum12">
        <text:list-item text:start-value="1">
          <text:p text:style-name="P102">Zamawiający może złożyć reklamację pisemnie na adres siedziby Wykonawcy lub adres wskazany przez Wykonawcę w sprawie niewykonania lub nienależytego wykonania <text:s/>usługi.</text:p>
        </text:list-item>
        <text:list-item>
          <text:p text:style-name="P103">Reklamacja może zostać złożona w terminie 12 miesięcy:</text:p>
        </text:list-item>
      </text:list>
      <text:list text:style-name="WWNum3">
        <text:list-item text:start-value="1">
          <text:p text:style-name="P104">od ostatniego dnia okresu rozliczeniowego, w którym zakończyła się przerwa<text:s/><text:line-break/>w świadczeniu usługi telekomunikacyjnej;</text:p>
        </text:list-item>
        <text:list-item>
          <text:p text:style-name="P105">od dnia, w którym usługa została nienależycie<text:s/>wykonana lub miała być wykonana;</text:p>
        </text:list-item>
        <text:list-item>
          <text:p text:style-name="P106">od dnia wystawienia faktury zawierającej nieprawidłowe obliczenie należności.</text:p>
        </text:list-item>
      </text:list>
      <text:list text:style-name="WWNum12" text:continue-numbering="true">
        <text:list-item>
          <text:p text:style-name="P107">Złożenie reklamacji dotyczącej wysokości wynagrodzenia zawiesza obowiązek zapłaty należności wynikającej z faktury, w zakwestionowanej części, na<text:s/>co Wykonawca wyraża zgodę.</text:p>
        </text:list-item>
        <text:list-item>
          <text:p text:style-name="P108">Wykonawca udziela odpowiedzi na reklamację w formie pisemnej w terminie do 30 dni od daty jej złożenia. Reklamacja nie rozpatrzona w tym terminie uznana jest za uwzględnioną.</text:p>
        </text:list-item>
        <text:list-item>
          <text:p text:style-name="P109">Po wyczerpaniu drogi postępowania reklamacyjnego Zamawiającemu przysługuje prawo dochodzenia roszczeń w postępowaniu sądowym.</text:p>
        </text:list-item>
      </text:list>
      <text:p text:style-name="P110"/>
      <text:p text:style-name="P111">§ 7</text:p>
      <text:list text:style-name="WWNum16">
        <text:list-item text:start-value="1">
          <text:p text:style-name="P112">W razie zaistnienia istotnych zmian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powzięcia wiadomości o tych okolicznościach.</text:p>
        </text:list-item>
      </text:list>
      <text:list text:style-name="WWNum16" text:continue-numbering="true">
        <text:list-item>
          <text:p text:style-name="P113">W przypadku, o którym mowa w § 7 ust. 1, Wykonawcy przysługuje wyłącznie wynagrodzenie należne <text:s/>z tytułu wykonania części umowy.</text:p>
        </text:list-item>
        <text:list-item>
          <text:p text:style-name="P114">W przypadku rażącego naruszenia umowy przez Wykonawcę, o którym mowa w § 7 ust. 4, Zamawiający zastrzega sobie prawo do odstąpienia od umowy. <text:s/></text:p>
        </text:list-item>
        <text:list-item>
          <text:p text:style-name="P115">Zamawiający pod pojęciem<text:s/>rażących naruszeń umowy rozumie w szczególności:</text:p>
          <text:list text:continue-numbering="true">
            <text:list-item>
              <text:p text:style-name="P116">nie rozpoczęcie świadczenia wszystkich usług w terminie określonym w umowie lub zaprzestania przez Wykonawcę świadczenia usług w całości lub w części z przyczyn od niego zależnych;</text:p>
            </text:list-item>
            <text:list-item>
              <text:p text:style-name="P117"><text:span text:style-name="T118">gdy Wykonawca w okresie 12</text:span><text:span text:style-name="T119"><text:s/>godzin od powzięcia informacji o awarii nie podjął żadnych czynności mających na<text:s/></text:span><text:span text:style-name="T120">celu przywrócenie działania usługi lub nie usunięcie awarii wynika z przyczyn tylko od niego zależnych.</text:span></text:p>
            </text:list-item>
          </text:list>
        </text:list-item>
        <text:list-item>
          <text:p text:style-name="P121">Wykonawcy nie przysługują wobec Zamawiającego żadne roszczenia odszkodowawcze z tytułu odstąpienia od umowy z przyczyn określonych w § 7 ust. 4.</text:p>
        </text:list-item>
        <text:list-item>
          <text:p text:style-name="P122"><text:span text:style-name="T123">Z przyczyn leżących po stronie Wykonawcy, Zamawiający może odstąpić od umowy w całości lub części w terminie 30 dni od dnia powzięcia informacji o tych przyczynach, jednak nie późni</text:span><text:span text:style-name="T124">ej niż w ciągu 25 miesięcy od dnia zawarcia umowy</text:span><text:span text:style-name="T125">.</text:span></text:p>
        </text:list-item>
        <text:list-item>
          <text:p text:style-name="P126"><text:span text:style-name="T127">Z przyczyn leżących po stronie Zamawiającego, Wykonawca może odstąpić od umowy w całości lub części w terminie 30 dni od dnia powzięcia informacji o tych przyczynach, jednak nie później niż</text:span><text:span text:style-name="T128"><text:s/>w ciągu 25 mies</text:span><text:span text:style-name="T129">ięcy od dnia zawarcia umowy.</text:span></text:p>
        </text:list-item>
        <text:list-item>
          <text:p text:style-name="P130">Odstąpienie od umowy którejkolwiek ze stron powinno nastąpić w formie pisemnej pod rygorem nieważności oraz zawierać uzasadnienie.</text:p>
        </text:list-item>
        <text:list-item>
          <text:p text:style-name="P131">Termin, na odstąpienie od umowy, o którym mowa w ust. 6 i 7 Strony uznają za zachowany, jeśli Strona wysłała w tym terminie oświadczenie o odstąpieniu od umowy przesyłką poleconą w polskiej placówce pocztowej operatora wyznaczonego w rozumieniu ustawy z dnia 23 listopada 2012 r. Prawo pocztowe.</text:p>
        </text:list-item>
      </text:list>
      <text:p text:style-name="P132"/>
      <text:p text:style-name="P133"/>
      <text:p text:style-name="P134">§ 8</text:p>
      <text:list text:style-name="WWNum2">
        <text:list-item text:start-value="1">
          <text:p text:style-name="P135">W przypadku zwłoki w rozpoczęciu świadczenia usług<text:s/>określonych w § 1 ust.1 umowy Wykonawca zapłaci Zamawiającemu karę umowną w wysokości 100 zł za każdy dzień zwłoki liczony od upływu terminu rozpoczęcia świadczenia usługi określonego w § 2 ust. 1 umowy, nie więcej jednak niż 10% wynagrodzenia brutto, o którym mowa w § 4 ust. 1 umowy.</text:p>
        </text:list-item>
        <text:list-item>
          <text:p text:style-name="P136">W przypadku zwłoki w usunięciu zgłoszonych awarii, o których mowa w § 5 ust. 2 umowy, Wykonawca zapłaci Zamawiającemu karę umowną w wysokości 100 zł za każde rozpoczęte 24 godziny przerwy w świadczeniu usług określonych w § 1<text:s/>ust. 1 umowy, liczone od upływu terminu na usuniecie awarii, określonego w § 5 ust. 2 umowy, nie więcej jednak niż 10% wynagrodzenia brutto, o którym mowa w § 4 ust. 1 umowy.</text:p>
        </text:list-item>
        <text:list-item>
          <text:p text:style-name="P137">W przypadku zwłoki w usunięciu zgłoszonych awarii, o których mowa w § 5 ust. 3 umowy, Wykonawca zapłaci Zamawiającemu karę umowną w wysokości 1/30 miesięcznego abonamentu za daną linię, za każde rozpoczęte 8 godzin przerwy w świadczeniu usług określonych w § 1 ust. 1 umowy, liczone od upływu terminu na usuniecie awarii, określonego w<text:s/><text:s/>§ 5 ust. 3 umowy, nie więcej jednak niż 10% wynagrodzenia brutto, o którym mowa w § 4 ust. 1 umowy.</text:p>
        </text:list-item>
        <text:list-item>
          <text:p text:style-name="P138"><text:span text:style-name="T139">W przypadku nieuzasadnionego odstąpienia od umowy przez Wykonawcę <text:s/>lub odstąpienia od umowy przez Zamawiającego z przyczyn leżących po stronie Wykonawcy, W</text:span><text:span text:style-name="T140">ykonawca zapłaci Zamawiającemu karę umowną w wysokości 10% kwoty brutto, o której mowa w § 4 ust. 1 umowy,</text:span><text:span text:style-name="T141"><text:s/>proporcjonalnie za usługi od wykonania których odstąpiono.</text:span></text:p>
        </text:list-item>
        <text:list-item>
          <text:p text:style-name="P142"><text:span text:style-name="T143">W przypadku nieuzasadnionego odstąpienia od umowy przez Zamawiającego, lub odstąpienia od<text:s/></text:span><text:span text:style-name="T144">umowy przez Wykonawcę z przyczyn leżących po stronie Zamawiającego, Zamawiający zapłaci Wykonawcy karę umowną w wysokości 10% kwoty brutto, <text:s/>o której mowa w § 4 ust. 1 umowy,</text:span><text:span text:style-name="T145"><text:s/>proporcjonalnie za usługi od wykonania których odstąpiono.</text:span></text:p>
        </text:list-item>
        <text:list-item>
          <text:p text:style-name="P146">Za każdy przypadek<text:s/>nienależytego wykonania przedmiotu umowy, inny niż określony w ust. 1-3, Wykonawca zapłaci Zamawiającemu karę umowną w wysokości 100 zł brutto.</text:p>
        </text:list-item>
        <text:list-item>
          <text:p text:style-name="P147"><text:span text:style-name="T148">Za nienależyte wykonanie umowy przez Wykonawcę, o którym mowa w ust. 6 potwierdzone protokolarnie przez Zamawiaj</text:span><text:span text:style-name="T149">ącego, uważa się w szczególności</text:span><text:span text:style-name="T150"><text:s/>wykonanie przedmiotu umowy<text:s/></text:span><text:span text:style-name="T151">niezgodnie z postanowieniami umowy</text:span><text:span text:style-name="T152">, tj.:</text:span></text:p>
        </text:list-item>
      </text:list>
      <text:list text:style-name="WWNum17">
        <text:list-item text:start-value="1">
          <text:p text:style-name="P153"><text:span text:style-name="T154">Wykonawca nie stosuje się do zapisów załącznika nr 1 do umowy;</text:span></text:p>
        </text:list-item>
        <text:list-item>
          <text:p text:style-name="P155"><text:span text:style-name="T156">sposób realizacji umowy nie obejmuje wykonania wszystkich elementów określonych w załączniku</text:span><text:span text:style-name="T157"><text:s/>nr 1 do umowy;</text:span></text:p>
        </text:list-item>
        <text:list-item>
          <text:p text:style-name="P158"><text:span text:style-name="T159">pomimo wezwania Wykonawcy przez Zamawiającego do zmiany sposobu wykonania przedmiotu umowy Wykonawca nie zmienia sposobu jego wykonania. <text:s/></text:span></text:p>
        </text:list-item>
      </text:list>
      <text:list text:style-name="WWNum2" text:continue-numbering="true">
        <text:list-item>
          <text:p text:style-name="P160"><text:span text:style-name="T161">Strona, w stosunku do której zaistniały podstawy do naliczenia kary umownej, o której mowa w ustępach</text:span><text:span text:style-name="T162"><text:s/>poprzednich, jest zobowiązana do zapłaty kary w terminie 21 dni od dnia otrzymania wezwania do zapłaty lub noty obciążeniowej wystawionej z tego tytułu przez drugą Stronę. Za datę zapłaty uważa się datę obciążenia rachunku bankowego Strony zobowiązanej do</text:span><text:span text:style-name="T163"><text:s/>zapłaty kary kwotą wynikającą z wezwania do zapłaty lub noty obciążeniowej.</text:span></text:p>
        </text:list-item>
        <text:list-item>
          <text:p text:style-name="P164">Strony mają prawo do dochodzenia na zasadach ogólnych odszkodowania przewyższającego wysokość kar umownych do wysokości poniesionej szkody.</text:p>
        </text:list-item>
      </text:list>
      <text:p text:style-name="P165"/>
      <text:p text:style-name="P166"/>
      <text:p text:style-name="P167">§ 9</text:p>
      <text:list text:style-name="WWNum22">
        <text:list-item text:start-value="1">
          <text:p text:style-name="P168">Wykonawca zobowiązany jest do<text:s/>realizacji przedmiotu umowy, o którym mowa <text:s text:c="15"/>w § 1 ust.1, w sposób zapewniający dostępność osobom ze szczególnymi potrzebami w rozumieniu ustawy z dnia 19 lipca 2019 r. o zapewnianiu dostępności osobom ze<text:s/><text:soft-page-break/>szczególnymi potrzebami (Dz.U. z 2020r. poz. 1062), w szczególności poprzez spełnienie minimalnych wymagań służących zapewnieniu dostępności osobom ze szczególnymi potrzebami, o których mowa w art. 6 ww. ustawy - w zakresie dostępności cyfrowej.</text:p>
        </text:list-item>
        <text:list-item>
          <text:p text:style-name="P169">W szczególnie uzasadnionych indywidualnych<text:s/>przypadkach, gdy zapewnienie przez Wykonawcę dostępności w zakresie określonym w art. 6 ustawy, o której mowa w ust.1, jest niemożliwe lub znacznie utrudnione, w szczególności ze względów technicznych lub prawnych, Wykonawca ma obowiązek niezwłocznie zawiadomić Zamawiającego o braku możliwości zapewnienia dostępności w zakresie określonym w ww. przepisie oraz o przyczynach takiego stanu rzeczy, przy czym w takim przypadku Wykonawca ma obowiązek zapewnienia dostępu alternatywnego, o którym mowa w art. 7 ww.<text:s/>ustawy, a także poinformować Zamawiającego o sposobach zapewnienia dostępności w ramach dostępu alternatywnego.</text:p>
        </text:list-item>
        <text:list-item>
          <text:p text:style-name="P170">W celu wykonania obowiązków, o których mowa w § 9 ust. 1-2, Wykonawca jest zobowiązany, niezwłocznie po zawarciu niniejszej umowy, do zapoznania<text:s/>się <text:s text:c="28"/>z uregulowaniami zawartymi w ustawie z dnia 19 lipca 2019 r. o zapewnianiu dostępności osobom ze szczególnymi potrzebami (Dz.U. z 2020r. poz. 1062), ustawie <text:s/>z dnia 4 kwietnia 2019 r. o dostępności cyfrowej stron internetowych <text:s/>i aplikacji mobilnych podmiotów publicznych (Dz.U. z 2019r. poz. 848) oraz publicznie dostępnymi publikacjami zawierającymi praktyczne wskazówki i przykłady dobrych praktyk dotyczące wdrażania ww. przepisów (w tym przygotowanym na zlecenie Ministerstwa Funduszy i Polityki Regionalnej poradnikiem: „Jak wdrażać Ustawę o zapewnianiu dostępności?“, dostępnym na stronie internetowej pod adresem: <text:s/>https://www.funduszeeuropejskie.gov.pl/strony/o-funduszach/fundusze-europejskie-bez-barier/dostepnosc-plus/ustawa-o-dostepnosci/)</text:p>
        </text:list-item>
      </text:list>
      <text:p text:style-name="P171"/>
      <text:p text:style-name="P172">§ 10</text:p>
      <text:list text:style-name="WWNum19">
        <text:list-item text:start-value="1">
          <text:p text:style-name="P173"><text:span text:style-name="T174">Wszelkie zmiany umowy wymagają formy pisemnej, pod rygorem nieważności w postaci aneksu podpisanego przez obie strony,<text:s/></text:span><text:span text:style-name="T175">z zastrzeżeniem wyjątków przewidzianych w treści umowy.</text:span></text:p>
        </text:list-item>
        <text:list-item>
          <text:p text:style-name="P176">W zakresie nieuregulowanym i niesprzecznym z umową przedmiot umowy realizowany będzie na podstawie Cennika usług telekomunikacyjnych oraz Regulaminu usług telekomunikacyjnych obowiązujących u Wykonawcy, stanowiących odpowiednio <text:s/>załącznik nr 3 oraz załącznik nr 4 do niniejszej umowy.</text:p>
        </text:list-item>
        <text:list-item>
          <text:p text:style-name="P177">Spory mogące wyniknąć w realizacji postanowień niniejszej umowy będą rozpatrywane przez Sąd powszechny właściwy miejscowo dla siedziby Zamawiającego.</text:p>
        </text:list-item>
        <text:list-item>
          <text:p text:style-name="P178">W sprawach nieuregulowanych niniejszą umową stosuje się przepisy Kodeksu cywilnego oraz przepisy powszechnie obowiązującego prawa właściwe dla przedmiotu umowy, w szczególności ustawy z dnia 16 lipca 2004 r. Prawo telekomunikacyjne i aktów wykonawczych do tych ustaw.</text:p>
        </text:list-item>
        <text:list-item>
          <text:p text:style-name="P179">Umowę sporządzono w dwóch jednobrzmiących egzemplarzach, po jednym dla każdej ze stron.</text:p>
        </text:list-item>
      </text:list>
      <text:p text:style-name="P180"/>
      <text:p text:style-name="P181"/>
      <text:p text:style-name="P182">Załączniki:</text:p>
      <text:p text:style-name="P183">Załącznik nr 1 – Szczegółowy opis przedmiotu zamówienia</text:p>
      <text:p text:style-name="P184">Załącznik nr 2 – Formularz ofertowy</text:p>
      <text:p text:style-name="P185">Załącznik nr 3 - Cennik usług telekomunikacyjnych Wykonawcy</text:p>
      <text:p text:style-name="P186">Załącznik nr 4 - Regulaminu usług telekomunikacyjnych Wykonawcy</text:p>
      <text:p text:style-name="P187"/>
      <text:p text:style-name="P188"/>
      <text:p text:style-name="P189"><text:s text:c="4"/></text:p>
      <text:p text:style-name="P190"><text:span text:style-name="T191"><text:s text:c="3"/>WYKONAWCA:</text:span><text:span text:style-name="T192"><text:tab/></text:span><text:span text:style-name="T193"><text:tab/></text:span><text:span text:style-name="T194"><text:s text:c="48"/></text:span><text:span text:style-name="T195"><text:tab/><text:s text:c="9"/>ZAMAWIAJĄCY: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old" svg:font-family="Arial Bold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zwaUrzedu" style:display-name="• Nazwa Urzedu" style:family="paragraph">
      <style:paragraph-properties fo:widows="2" fo:orphans="2"/>
      <style:text-properties style:font-name="Arial Bold" style:font-name-asian="Calibri" style:font-name-complex="Arial Bold" fo:color="#404040" style:font-size-complex="12pt" fo:language="cs" fo:country="CZ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fo:font-size="12pt" style:font-size-asian="12pt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Arial Unicode MS" style:font-name-complex="Times New Roman" fo:font-weight="normal" style:font-weight-asian="normal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2pt" style:font-size-asian="12pt" style:font-size-complex="12pt" fo:language="pl" fo:country="PL"/>
    </style:style>
    <style:style style:name="WW8Num4z1" style:display-name="WW8Num4z1" style:family="text">
      <style:text-properties style:font-name="Arial" style:font-name-asian="Arial" style:font-name-complex="Arial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>
      <style:text-properties fo:font-size="12pt" style:font-size-asian="12pt" style:font-size-complex="12pt"/>
    </style:style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Times New Roman" fo:font-weight="normal" style:font-weight-asian="normal" fo:color="#800000" fo:font-size="12pt" style:font-size-asian="12pt" style:font-size-complex="12pt"/>
    </style:style>
    <style:style style:name="WW8Num6z0" style:display-name="WW8Num6z0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style:font-name-complex="Times New Roman" style:font-weight-complex="bold" fo:color="#FF3333" fo:font-size="12pt" style:font-size-asian="12pt" style:font-size-complex="12pt" fo:language="cs" fo:country="CZ"/>
    </style:style>
    <style:style style:name="WW8Num8z0" style:display-name="WW8Num8z0" style:family="text">
      <style:text-properties style:font-name="Times New Roman" style:font-name-asian="Times New Roman" style:font-name-complex="Times New Roman" style:font-weight-complex="bold" fo:color="#0070C0" fo:font-size="12pt" style:font-size-asian="12pt" style:font-size-complex="12pt"/>
    </style:style>
    <style:style style:name="WW8Num9z0" style:display-name="WW8Num9z0" style:family="text">
      <style:text-properties style:font-name="Arial" style:font-name-asian="Arial" style:font-name-complex="Arial" fo:font-size="12pt" style:font-size-asian="12pt" style:font-size-complex="12pt"/>
    </style:style>
    <style:style style:name="WW8Num10z0" style:display-name="WW8Num10z0" style:family="text">
      <style:text-properties style:font-name-complex="Times New Roman" style:font-weight-complex="bold" fo:font-size="12pt" style:font-size-asian="12pt" style:font-size-complex="12pt"/>
    </style:style>
    <style:style style:name="WW8Num11z0" style:display-name="WW8Num11z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WW8Num12z0" style:display-name="WW8Num12z0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WW8Num13z0" style:display-name="WW8Num13z0" style:family="text">
      <style:text-properties style:font-name="Arial" style:font-name-asian="Arial" style:font-name-complex="Arial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5z1" style:display-name="WW8Num5z1" style:family="text">
      <style:text-properties fo:font-size="12pt" style:font-size-asian="12pt" style:font-size-complex="12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>
      <style:text-properties fo:font-size="12pt" style:font-size-asian="12pt" style:font-size-complex="12pt"/>
    </style:style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7z1" style:display-name="WW8Num7z1" style:family="text">
      <style:text-properties fo:letter-spacing="-0.0013in" fo:font-size="12pt" style:font-size-asian="12pt" style:font-size-complex="12pt"/>
    </style:style>
    <style:style style:name="WW8Num7z2" style:display-name="WW8Num7z2" style:family="text"/>
    <style:style style:name="WW8Num7z3" style:display-name="WW8Num7z3" style:family="text">
      <style:text-properties fo:font-size="12pt" style:font-size-asian="12pt" style:font-size-complex="12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1" style:display-name="WW8Num11z1" style:family="text">
      <style:text-properties fo:font-size="12pt" style:font-size-asian="12pt" style:font-size-complex="12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5z0" style:display-name="WW8Num15z0" style:family="text">
      <style:text-properties style:font-weight-complex="bold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ahoma" style:font-name-asian="Times New Roman" style:font-name-complex="Tahoma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Calibri" style:font-name-complex="Arial" fo:font-weight="normal" style:font-weight-asian="normal" fo:font-style="normal" style:font-style-asian="normal" style:font-style-complex="italic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Domyślnaczcionkaakapitu2" style:display-name="Domyślna czcionka akapitu2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1pt" style:font-size-asian="11pt" style:font-size-complex="11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/>
    </style:style>
    <style:style style:name="NagłówekZnak" style:display-name="Nagłówek Znak" style:family="text">
      <style:text-properties style:font-name="Times New Roman" style:font-name-asian="Times New Roman" style:font-name-complex="Times New Roman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NumberingSymbols" style:display-name="Numbering Symbols" style:family="text"/>
    <style:style style:name="TekstpodstawowywciętyZnak" style:display-name="Tekst podstawowy wcięty Znak" style:family="text">
      <style:text-properties style:language-asian="ar" style:country-asian="SA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Arial Unicode MS" fo:font-size="12pt" style:font-size-asian="12pt" style:font-size-complex="12pt"/>
    </style:style>
    <style:style style:name="ListLabel3" style:display-name="ListLabel 3" style:family="text">
      <style:text-properties style:font-name-asian="Arial Unicode MS" fo:font-weight="normal" style:font-weight-asian="normal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2pt" style:font-size-asian="12pt" style:font-size-complex="12pt" fo:language="pl" fo:country="PL"/>
    </style:style>
    <style:style style:name="ListLabel5" style:display-name="ListLabel 5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6" style:display-name="ListLabel 6" style:family="text">
      <style:text-properties fo:font-size="12pt" style:font-size-asian="12pt" style:font-size-complex="12pt"/>
    </style:style>
    <style:style style:name="ListLabel7" style:display-name="ListLabel 7" style:family="text">
      <style:text-properties style:font-name="Arial" style:font-name-asian="Times New Roman" style:font-name-complex="Arial" fo:font-weight="normal" style:font-weight-asian="normal" style:use-window-font-color="true" fo:font-size="12pt" style:font-size-asian="12pt" style:font-size-complex="12pt"/>
    </style:style>
    <style:style style:name="ListLabel8" style:display-name="ListLabel 8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ListLabel9" style:display-name="ListLabel 9" style:family="text">
      <style:text-properties style:font-name="Arial" style:font-name-asian="Arial" style:font-name-complex="Arial" style:font-weight-complex="bold" style:use-window-font-color="true" fo:font-size="12pt" style:font-size-asian="12pt" style:font-size-complex="12pt" fo:language="cs" fo:country="CZ"/>
    </style:style>
    <style:style style:name="ListLabel10" style:display-name="ListLabel 10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/>
    </style:style>
    <style:style style:name="ListLabel11" style:display-name="ListLabel 11" style:family="text">
      <style:text-properties style:font-name="Arial" style:font-name-asian="Arial" style:font-name-complex="Arial" fo:font-size="12pt" style:font-size-asian="12pt" style:font-size-complex="12pt"/>
    </style:style>
    <style:style style:name="ListLabel12" style:display-name="ListLabel 12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ListLabel13" style:display-name="ListLabel 1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ListLabel14" style:display-name="ListLabel 14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5" style:display-name="ListLabel 15" style:family="text">
      <style:text-properties style:font-name="Arial" style:font-name-asian="Arial" style:font-name-complex="Arial" fo:font-size="12pt" style:font-size-asian="12pt" style:font-size-complex="12pt"/>
    </style:style>
    <style:style style:name="ListLabel16" style:display-name="ListLabel 16" style:family="text">
      <style:text-properties style:font-name="Arial" style:font-name-asian="Times New Roman" style:font-name-complex="Arial"/>
    </style:style>
    <style:style style:name="ListLabel17" style:display-name="ListLabel 17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 Unicode MS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Arial Unicode MS" fo:font-weight="normal" style:font-weight-asian="normal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2pt" style:font-size-asian="12pt" style:font-size-complex="12pt" fo:language="pl" fo:country="PL"/>
    </style:style>
    <style:style style:name="WW_CharLFO4LVL2" style:family="text">
      <style:text-properties style:font-name="Arial" style:font-name-asian="Times New Roman" style:font-name-complex="Arial" fo:font-size="12pt" style:font-size-asian="12pt" style:font-size-complex="12pt"/>
    </style:style>
    <style:style style:name="WW_CharLFO4LVL7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Arial" fo:font-weight="normal" style:font-weight-asian="normal" style:use-window-font-color="true" fo:font-size="12pt" style:font-size-asian="12pt" style:font-size-complex="12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color="#000000" fo:font-size="12pt" style:font-size-asian="12pt" style:font-size-complex="12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 style:font-weight-complex="bold" style:use-window-font-color="true" fo:font-size="12pt" style:font-size-asian="12pt" style:font-size-complex="12pt" fo:language="cs" fo:country="CZ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fo:font-size="12pt" style:font-size-asian="12pt" style:font-size-complex="12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asian="Calibri" style:font-name-complex="Arial" style:font-weight-complex="bold" fo:font-size="12pt" style:font-size-asian="12pt" style:font-size-complex="12pt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size="12pt" style:font-size-asian="12pt" style:font-size-complex="12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text:list-style style:name="WWNum14" style:display-name="WWNum1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Arial" style:font-name-asian="Times New Roman" style:font-name-complex="Arial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naruszewicz</meta:initial-creator>
    <dc:creator>Justyna Okoniewska</dc:creator>
    <meta:creation-date>2022-04-08T11:12:00Z</meta:creation-date>
    <dc:date>2022-04-08T12:13:00Z</dc:date>
    <meta:print-date>2022-04-08T12:11:00Z</meta:print-date>
    <meta:template xlink:href="Normal" xlink:type="simple"/>
    <meta:editing-cycles>7</meta:editing-cycles>
    <meta:editing-duration>PT480S</meta:editing-duration>
    <meta:user-defined meta:name="AppVersion">14.0000</meta:user-defined>
    <meta:document-statistic meta:page-count="9" meta:paragraph-count="34" meta:word-count="2477" meta:character-count="17310" meta:row-count="123" meta:non-whitespace-character-count="14867"/>
  </office:meta>
</office:document-meta>
</file>